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ksweg A4 3, 2132 MA, uitbreiden van Hotel Schiphol – A4 (2e bouwfase), 24-11-2015, 2015-00516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30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ksweg A4 3, 2132 MA, uitbreiden van Hotel Schiphol – A4 (2e bouwfase), 24-11-2015, 2015-00516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308</meta:user-defined>
    <meta:user-defined meta:name="OVERHEIDop.GmbID/DC.identifier">gmb-2015-11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A</meta:user-defined>
    <meta:user-defined meta:name="OVERHEIDop.woonplaats">Hoofddorp</meta:user-defined>
    <meta:user-defined meta:name="OVERHEIDop.straatnaam">Rijksweg A4</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290 474767</meta:user-defined>
    <meta:user-defined meta:name="OVERHEIDop.versieInformatie"/>
  </office:meta>
</office:document-meta>
</file>