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igering Omgevingsvergunning na reguliere procedure: de legalisatie van plaatsing dakkapel, Dokter De Weverlaan 23 te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bekend dat zij de volgende omgevingsvergunningen met gebruikmaking van de reguliere procedure hebben geweigerd:</text:p>
            <text:p text:style-name="common-al"/>
            <text:p text:style-name="common-al">
            <text:span text:style-name="nadrukvet">de legalisatie van plaatsing dakkapel, Dokter De Weverlaan 23, 6416 GN te Heerlen
(datum besluit 20-11-2015, dossiernummer Z-15092740)</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 </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40)</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13303</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303</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303</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weigering Omgevingsvergunning na reguliere procedure: de legalisatie van plaatsing dakkapel, Dokter De Weverlaan 23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3303</meta:user-defined>
    <meta:user-defined meta:name="OVERHEIDop.GmbID/DC.identifier">gmb-2015-11330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6GN 23</meta:user-defined>
    <meta:user-defined meta:name="OVERHEIDop.woonplaats">Heerlen</meta:user-defined>
    <meta:user-defined meta:name="OVERHEIDop.straatnaam">Dokter de Weverlaan</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7807 321090</meta:user-defined>
    <meta:user-defined meta:name="OVERHEIDop.versieInformatie"/>
  </office:meta>
</office:document-meta>
</file>