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vangen en veranderen van het kozijn, Beethovenlaan 40, 2215 SH Voorhout, Kenmerk 2015139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en veranderen van het kozijn</text:p>
            <text:p text:style-name="common-al">
            <text:span text:style-name="nadrukcur">Verzenddatum besluit:  24 novem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13301</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01</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01</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vangen en veranderen van het kozijn, Beethovenlaan 40, 2215 SH Voorhout, Kenmerk 2015139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301</meta:user-defined>
    <meta:user-defined meta:name="OVERHEIDop.GmbID/DC.identifier">gmb-2015-1133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SH 40</meta:user-defined>
    <meta:user-defined meta:name="OVERHEIDop.woonplaats">Voorhout</meta:user-defined>
    <meta:user-defined meta:name="OVERHEIDop.straatnaam">Beethoven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380 471353</meta:user-defined>
    <meta:user-defined meta:name="OVERHEIDop.versieInformatie"/>
  </office:meta>
</office:document-meta>
</file>