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RIETEWEG 4 OP PARKEERTERREIN KINGDANCE EN DANCE4LIBERATI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text:span text:style-name="nadrukvet">ingediend:</text:span>
          </text:p>
            <text:p text:style-name="tussenkopcur">
            <text:span text:style-name="nadrukvet">Evenement</text:span>
          </text:p>
            <text:p text:style-name="common-al">
            <text:span text:style-name="nadrukvet"/>
            <text:span text:style-name="nadrukvet"/>
            <text:span text:style-name="nadrukvet"/>
            <text:span text:style-name="nadrukvet"/>
            <text:span text:style-name="nadrukvet">Kingdance BV</text:span>
            <text:span text:style-name="nadrukvet"/>
            <text:span text:style-name="nadrukvet"/> vraagt vergunning voor het<text:span text:style-name="nadrukvet"/> organiseren van Kingdance en Dance4Liberation op<text:span text:style-name="nadrukvet"/> 26 april, 27 april en 5 mei 2015, <text:span text:style-name="nadrukvet">Rieteweg 5 op parkeerterrein</text:span><text:span text:style-name="nadrukvet"/><text:span text:style-name="nadrukvet"/><text:span text:style-name="nadrukvet"/><text:span text:style-name="nadrukvet"/><text:span text:style-name="nadrukvet"/>.</text:p>
            <text:p text:style-name="common-al"/>
            <text:p text:style-name="common-al">Ook wordt ontheffing gevraagd voor het gebruik van geluidsversterkende apparatuur.</text:p>
            <text:p text:style-name="tussenkopcur">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33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RIETEWEG 4 OP PARKEERTERREIN KINGDANCE EN DANCE4LIBERATI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30</meta:user-defined>
    <meta:user-defined meta:name="OVERHEIDop.GmbID/DC.identifier">gmb-2015-1133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AB 4</meta:user-defined>
    <meta:user-defined meta:name="OVERHEIDop.woonplaats">Zwolle</meta:user-defined>
    <meta:user-defined meta:name="OVERHEIDop.straatnaam">Riete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096 502728</meta:user-defined>
    <meta:user-defined meta:name="OVERHEIDop.versieInformatie"/>
  </office:meta>
</office:document-meta>
</file>