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Dirk Storklaan 76, 2132 PX Hoofddorp, Turner Engine Controls, het wijzigen van een vloer en brandscheiding, 27-11-2015, zaak 108990 (verleend op 24-11-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de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3296</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96</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96</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rk Storklaan 76, 2132 PX Hoofddorp, Turner Engine Controls, het wijzigen van een vloer en brandscheiding, 27-11-2015, zaak 108990 (verleend op 24-1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296</meta:user-defined>
    <meta:user-defined meta:name="OVERHEIDop.GmbID/DC.identifier">gmb-2015-113296</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PX 76</meta:user-defined>
    <meta:user-defined meta:name="OVERHEIDop.woonplaats">Hoofddorp</meta:user-defined>
    <meta:user-defined meta:name="OVERHEIDop.straatnaam">Dirk Stork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342 478198</meta:user-defined>
    <meta:user-defined meta:name="OVERHEIDop.versieInformatie"/>
  </office:meta>
</office:document-meta>
</file>