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Visweg 8, 5111 HJ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Visweg 8, 5111 HJ, te Baarle-Nassau, (OV 2015-0101), 26 november 2015, bouwactiviteit: het bouwen van een losdock; planologische afwijkingsactiviteit: het bouwen en aanleggen in afwijking van het bestemmingsplan aanlegactiviteit: het aanleggen van een wachtterrein t.b.v. vrachttransport inritactiviteit: het realiseren van twee inritten t.b.v. het wachtterrein.  </text:p>
            <text:p text:style-name="common-al"/>
            <text:p text:style-name="last-al">Belanghebbenden kunnen binnen zes weken (vanaf de dag volgend op bovengenoemde verzenddatum), op grond van de Algemene wet bestuursrecht een gemotiveerd bezwaarschrift bij het colleg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13294</text:span><text:line-break/><text:date style:data-style-name="dag" text:fixed="true" text:date-value="2015-11-27"/><text:line-break/><text:date style:data-style-name="jaar" text:fixed="true" text:date-value="2015-1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294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294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et reguliere procedure voor Visweg 8, 5111 HJ Baarle-Nassau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7</meta:user-defined>
    <meta:user-defined meta:name="OVERHEIDop.publicationIssue">113294</meta:user-defined>
    <meta:user-defined meta:name="OVERHEIDop.GmbID/DC.identifier">gmb-2015-1132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HJ 8</meta:user-defined>
    <meta:user-defined meta:name="OVERHEIDop.woonplaats">Baarle-Nassau</meta:user-defined>
    <meta:user-defined meta:name="OVERHEIDop.straatnaam">Visweg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24135 384153</meta:user-defined>
    <meta:user-defined meta:name="OVERHEIDop.versieInformatie"/>
  </office:meta>
</office:document-meta>
</file>