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office:automatic-styles>
  <office:body>
    <office:text>
      <text:p text:style-name="new_page_staatscourant"/>
      <text:p text:style-name="single-kop-titel">Openbare vergaderi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openbare vergaderingen vinden plaats in het gemeentehuis, tenzij anders vermeld.</text:span>
          </text:p>
            <text:p text:style-name="tussenkopcur">
            <text:span text:style-name="nadrukvet">Spreekrecht</text:span>
          </text:p>
            <text:p text:style-name="common-al">Een ieder kan gebruik maken van het spreekrecht in de opiniërende raad. Het woord kan zowel gevoerd worden over onderwerpen die geagendeerd staan, als onderwerpen die niet geagendeerd staan. Per spreker is er vijf minuten beschikbaar, met een totaal van maximaal één uur. Indien u gebruik wenst te maken van het spreekrecht, kunt u dit telefonisch melden bij het griffiesecretariaat, uiterlijk voor 15.00 uur op de dag van de vergadering. Stukken die digitaal beschikbaar zijn, treft u aan op het raadsinformatiesysteem op de website: www.hoogezand-sappemeer.nl. </text:p>
            <text:p text:style-name="common-al">Let op: agendapunten zijn onder voorbehoud van wijzigingen. Voor de meest recente agenda verwijzen wij u naar onze website. </text:p>
            <text:p text:style-name="tussenkopcur">Opiniërende raadsvergadering  </text:p>
            <text:p text:style-name="common-al">
            <text:span text:style-name="nadrukvet">Datum</text:span>: 30 november</text:p>
            <text:p text:style-name="common-al">
            <text:span text:style-name="nadrukvet">Tijd</text:span>: 19:30 uur</text:p>
            <text:p text:style-name="common-al">
            <text:span text:style-name="nadrukvet">Zaal</text:span>: 	Raadszaal </text:p>
            <text:p text:style-name="common-al">
            <text:span text:style-name="nadrukvet">Voorzitter</text:span>: 	de heer P.M.M. de Jonge </text:p>
            <text:p text:style-name="common-al">
            <text:span text:style-name="nadrukvet">Griffier</text:span>: mevrouw F.C. Mulder</text:p>
            <text:p text:style-name="tussenkopcur">
            <text:span text:style-name="nadrukvet">Naast de standaard agendaonderwerpen kent deze raadsagenda</text:span>
            <text:span text:style-name="nadrukvet"> de </text:span>
            <text:span text:style-name="nadrukvet">volgende inhoudelijke pun</text:span>
            <text:span text:style-name="nadrukvet">ten</text:span>
            <text:span text:style-name="nadrukvet">:</text:span>
          </text:p>
            <text:list text:style-name="id1-3-2-1-1-12">
              <text:list-item text:style-override="id1-3-2-1-1-12-1">
                <text:number>•</text:number>
                <text:p text:style-name="al">Visie op sport</text:p>
              </text:list-item>
              <text:list-item text:style-override="id1-3-2-1-1-12-2">
                <text:number>•</text:number>
                <text:p text:style-name="al">Uitvoeringsprogramma bedrijvig en leefbaar Hoogezand-Sappemeer</text:p>
              </text:list-item>
              <text:list-item text:style-override="id1-3-2-1-1-12-3">
                <text:number>•</text:number>
                <text:p text:style-name="al">Economisch Actieprogramma ‘HS-Connect!’ 2016-2018</text:p>
              </text:list-item>
              <text:list-item text:style-override="id1-3-2-1-1-12-4">
                <text:number>•</text:number>
                <text:p text:style-name="al">Actualisatie begroting</text:p>
              </text:list-item>
            </text:list>
            <text:p text:style-name="tussenkopcur">Besluitvormende  raadsvergadering  </text:p>
            <text:p text:style-name="common-al">
            <text:span text:style-name="nadrukvet">Datum</text:span>: 30 november </text:p>
            <text:p text:style-name="common-al">
            <text:span text:style-name="nadrukvet">Tijd</text:span>: 21.30</text:p>
            <text:p text:style-name="common-al">
            <text:span text:style-name="nadrukvet">Zaal</text:span>: 	Raadszaal </text:p>
            <text:p text:style-name="common-al">
            <text:span text:style-name="nadrukvet">Voorzitter</text:span>: 	de heer P.M.M. de Jonge </text:p>
            <text:p text:style-name="last-al">
            <text:span text:style-name="nadrukvet">Griffier</text:span>: mevrouw F.C. Mulder</text:p>
            <text:p text:style-name="tussenkopcur">
            <text:span text:style-name="nadrukvet">Naast de standaard agendaonderwerpen kent deze raadsagenda</text:span>
            <text:span text:style-name="nadrukvet"> de volgende inhoudelijke punten</text:span>
            <text:span text:style-name="nadrukvet">:</text:span>
          </text:p>
            <text:list text:style-name="id1-3-2-1-1-20">
              <text:list-item text:style-override="id1-3-2-1-1-20-1">
                <text:number>•</text:number>
                <text:p text:style-name="al">Referendumverordening</text:p>
              </text:list-item>
              <text:list-item text:style-override="id1-3-2-1-1-20-2">
                <text:number>•</text:number>
                <text:p text:style-name="al">Mogelijke vestiging crematorium ten zuiden van Valkenhorst Hoogezand</text:p>
              </text:list-item>
              <text:list-item text:style-override="id1-3-2-1-1-20-3">
                <text:number>•</text:number>
                <text:p text:style-name="al">Maandelijkse begrotingswijziging okt-nov 2015</text:p>
              </text:list-item>
              <text:list-item text:style-override="id1-3-2-1-1-20-4">
                <text:number>•</text:number>
                <text:p text:style-name="al">Grond(prijzen)beleid</text:p>
              </text:list-item>
              <text:list-item text:style-override="id1-3-2-1-1-20-5">
                <text:number>•</text:number>
                <text:p text:style-name="al">Hercalculatie ijsbaan 2015 <text:span text:style-name="nadrukvet">(bevat geheime delen)</text:span></text:p>
              </text:list-item>
              <text:list-item text:style-override="id1-3-2-1-1-20-6">
                <text:number>•</text:number>
                <text:p text:style-name="al">Hercalculatie julianapark 2015 <text:span text:style-name="nadrukvet">(bevat geheime delen)</text:span></text:p>
              </text:list-item>
              <text:list-item text:style-override="id1-3-2-1-1-20-7">
                <text:number>•</text:number>
                <text:p text:style-name="al">Hercalculatie Stadscentrum 2015 <text:span text:style-name="nadrukvet">(bevat geheime delen)</text:sp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1329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9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9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vergader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93</meta:user-defined>
    <meta:user-defined meta:name="OVERHEIDop.GmbID/DC.identifier">gmb-2015-113293</meta:user-defined>
    <meta:user-defined meta:name="OVERHEID.TaxonomieBeleidsagenda/OVERHEID.category">Bestuur | Organisatie en beleid</meta:user-defined>
    <meta:user-defined meta:name="OVERHEID.Organisatietype/OVERHEID.organisationType">gemeente</meta:user-defined>
    <meta:user-defined meta:name="OVERHEID.Gemeente/DC.creator">Hoogezand-Sappemeer</meta:user-defined>
    <meta:user-defined meta:name="OVERHEID.Informatietype/DC.type">officiële publicatie</meta:user-defined>
    <dc:language>nl</dc:language>
    <meta:user-defined meta:name="OVERHEID.Gemeente/OVERHEID.authority">Hoogezand-Sappemeer</meta:user-defined>
    <meta:user-defined meta:name="OVERHEID.Gemeente/DCTERMS.publisher">Hoogezand-Sappemeer</meta:user-defined>
    <meta:user-defined meta:name="OVERHEIDgvop.Informatietype/DC.type">Overige overheidsinformatie</meta:user-defined>
    <meta:user-defined meta:name="OVERHEID.Gemeente/DC.spatial">Hoogezand-Sappemeer</meta:user-defined>
    <meta:user-defined meta:name="OVERHEIDop.versieInformatie"/>
  </office:meta>
</office:document-meta>
</file>