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Monumentencommissie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umentencommissie
  </text:p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<text:span text:style-name="nadrukvet"> 10 december 2015 en 31december 2015</text:span>. </text:p>
            <text:p text:style-name="last-al">Voor nadere informatie met betrekking tot afspraken en/of bezoeken kunt u contact opnemen met de secretaris of de afd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13292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9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9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adering Monumentencommissie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292</meta:user-defined>
    <meta:user-defined meta:name="OVERHEIDop.GmbID/DC.identifier">gmb-2015-113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8651 385896</meta:user-defined>
    <meta:user-defined meta:name="OVERHEIDop.versieInformatie"/>
  </office:meta>
</office:document-meta>
</file>