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Bosstraat ong.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Bosstraat ong. Sectie M nummer 174 en 150 (naast nr. 10), te Ulicoten, (OV 2015-0089), 26 november 2015. Planologische afwijkingsactiviteit: het realiseren van een (half verharde) parkeerplaats t.b.v. bezoekers van de Bernarduskapel te Ulicoten in afwijking van het bestemmingsplan; Aanlegactiviteit: het aanleggen van een (half verharde) parkeerplaats.  </text:p>
            <text:p text:style-name="common-al"/>
            <text:p text:style-name="common-al"/>
            <text:p text:style-name="last-al">Belanghebbenden kunnen binnen zes weken (vanaf de dag volgend op bovengenoemde verzenddatum), op grond van de Algemene wet bestuursrecht een gemotiveerd bezwaarschrift bij het colleg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13291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291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291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 voor Bosstraat ong. Ulic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3291</meta:user-defined>
    <meta:user-defined meta:name="OVERHEIDop.GmbID/DC.identifier">gmb-2015-113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</meta:user-defined>
    <meta:user-defined meta:name="OVERHEIDop.woonplaats">Ulicoten</meta:user-defined>
    <meta:user-defined meta:name="OVERHEIDop.straatnaam">Bos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17519 385458</meta:user-defined>
    <meta:user-defined meta:name="OVERHEIDop.versieInformatie"/>
  </office:meta>
</office:document-meta>
</file>