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zicht besluiten Besluitvormende vergadering 16 november 2015</text:p>
      <text:section text:name="zakelijke-mededeling_id1-3-2" text:style-name="zakelijke-mededeling">
        <text:section text:name="zakelijke-mededeling-tekst_id1-3-2-1" text:style-name="zakelijke-mededeling-tekst">
          <text:section text:name="tekst_id1-3-2-1-1" text:style-name="tekst">
            <text:p text:style-name="common-al">De vergadering ging over de volgende inhoudelijke onderwerpen.  De raadsvoordrachten (indien openbaar) en overige stukken staan op het openbare gedeelte van het raadsinformatiesysteem via de website: www.hoogezand-sappemeer.nl  De vergadering is rechtstreeks te volgen op internet en de geluidsbestanden zijn daarna direct beschikbaar via de website.</text:p>
            <text:p text:style-name="tussenkopcur">
            <text:span text:style-name="nadrukvet">Voorzitter: de heer P.M.M. de Jonge</text:span>
          </text:p>
            <text:p text:style-name="tussenkopcur">
            <text:span text:style-name="nadrukvet">Griffier: mw. </text:span>
            <text:span text:style-name="nadrukvet">A.M. Sijperda</text:span>
          </text:p>
            <text:p text:style-name="common-al">Afwezig raadslid is de heer Cig</text:p>
            <text:p text:style-name="common-al">
            <text:span text:style-name="nadrukvet">2. </text:span>
            <text:span text:style-name="nadrukvet">Bekrachtigen van de geheimhouding door de raad op de stukken die zojuist zijn besproken in de opiniërende raad waar door het college al geheimhouding op is gelegd (raadsvoordracht 056, 055 en 057) </text:span>De raad heeft conform besloten zodat geheimhouding op deze stukken blijft rusten.</text:p>
            <text:p text:style-name="tussenkopcur">
            <text:span text:style-name="nadrukvet">5. </text:span>
            <text:span text:style-name="nadrukvet">Beleidsplan en Regionaal Risicoprofiel Veiligheidsregio Groningen 2016-2019</text:span>
          </text:p>
            <text:p text:style-name="tussenkopcur">
            <text:span text:style-name="nadrukvet">(rv.nr. 061)</text:span>
          </text:p>
            <text:p text:style-name="common-al">
            <text:span text:style-name="nadrukcur">Het beleidsplan en het regionaal risicoprofiel veiligheidsregio Groningen 2016-2019 wordt de gemeenteraad ter consultatie aangeboden. Portefeuillehouder: de</text:span>
            <text:span text:style-name="nadrukcur"/>
            <text:span text:style-name="nadrukcur">heer P.M.M. de Jonge</text:span>
          </text:p>
            <text:p text:style-name="last-al">De raad wijst  op het risico dat de grote aantallen gemalen bij overstromingen defect kunnen raken waardoor de riolering langdurig niet zal functioneren en het vraagt aandacht voor het vervoer van schadelijke stoffen. De voordracht krijgt de instemming van de raad behoudens de fractie Roodgewoon.</text:p>
            <text:p text:style-name="tussenkopcur">
            <text:span text:style-name="nadrukvet">6</text:span>
            <text:span text:style-name="nadrukvet">. Sluiting</text:span>
            <text:span text:style-name="nadrukvet">: </text:span>
            <text:span text:style-name="nadrukvet">21:56</text:span>
            <text:span text:style-name="nadrukvet"> uu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113290</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90</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90</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zicht besluiten Besluitvormende vergadering 16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290</meta:user-defined>
    <meta:user-defined meta:name="OVERHEIDop.GmbID/DC.identifier">gmb-2015-113290</meta:user-defined>
    <meta:user-defined meta:name="OVERHEID.TaxonomieBeleidsagenda/OVERHEID.category">Bestuur | Organisatie en beleid</meta:user-defined>
    <meta:user-defined meta:name="OVERHEID.Organisatietype/OVERHEID.organisationType">gemeente</meta:user-defined>
    <meta:user-defined meta:name="OVERHEID.Gemeente/DC.creator">Hoogezand-Sappemeer</meta:user-defined>
    <dc:language>nl</dc:language>
    <meta:user-defined meta:name="OVERHEID.Informatietype/DC.type">officiële publicatie</meta:user-defined>
    <meta:user-defined meta:name="OVERHEID.Gemeente/DCTERMS.publisher">Hoogezand-Sappemeer</meta:user-defined>
    <meta:user-defined meta:name="OVERHEID.Gemeente/OVERHEID.authority">Hoogezand-Sappemeer</meta:user-defined>
    <meta:user-defined meta:name="OVERHEIDgvop.Informatietype/DC.type">Overige besluiten van algemene strekking</meta:user-defined>
    <meta:user-defined meta:name="OVERHEID.Gemeente/DC.spatial">Hoogezand-Sappemeer</meta:user-defined>
    <meta:user-defined meta:name="OVERHEIDop.versieInformatie"/>
  </office:meta>
</office:document-meta>
</file>