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10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einoseweg 10</text:span>
            <text:span text:style-name="nadrukvet"> – </text:span>ontvangen 19 november 2015 voor het kappen van 3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28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8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8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noseweg 10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84</meta:user-defined>
    <meta:user-defined meta:name="OVERHEIDop.GmbID/DC.identifier">gmb-2015-11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C 10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677 500286</meta:user-defined>
    <meta:user-defined meta:name="OVERHEIDop.versieInformatie"/>
  </office:meta>
</office:document-meta>
</file>