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osheuvel ongenummerd in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zij voornemens zijn omgevingsvergunning te verlenen voor:</text:p>
            <text:p text:style-name="common-al"/>
            <text:p text:style-name="common-al">• Rosheuvel ongenummerd in Eersel, afwijken bestemmingsplan voor het aanpassen van de bouwmogelijkheden</text:p>
            <text:p text:style-name="common-al"/>
            <text:p text:style-name="common-al">De aanvraag, het ontwerpbesluit en de bijbehorende stukken liggen met ingang van donderdag 3 december 2015 gedurende zes weken en dus tot en met woensdag 13 januari 2016 ter inzage bij de gemeentebalie van het gemeentehuis in Eersel. Inzage van deze stukken kan alleen op afspraak. Via onze website of via telefoonnummer 0497-531300 kunt u een afspraak maken. Wij zorgen er dan voor dat de stukken voor u beschikbaar zijn.</text:p>
            <text:p text:style-name="last-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328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8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8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Rosheuvel ongenummerd in E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283</meta:user-defined>
    <meta:user-defined meta:name="OVERHEIDop.GmbID/DC.identifier">gmb-2015-113283</meta:user-defined>
    <meta:user-defined meta:name="OVERHEID.TaxonomieBeleidsagenda/OVERHEID.category">Recht | Organisatie en beleid</meta:user-defined>
    <meta:user-defined meta:name="OVERHEIDop.referentienummer">NL.IMRO.0770.OVErosong2026-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PT 4</meta:user-defined>
    <meta:user-defined meta:name="OVERHEIDop.woonplaats">Eersel</meta:user-defined>
    <meta:user-defined meta:name="OVERHEIDop.straatnaam">Rosheuvel</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610 373381</meta:user-defined>
    <meta:user-defined meta:name="OVERHEIDop.versieInformatie"/>
  </office:meta>
</office:document-meta>
</file>