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haamseweg ong.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Chaamseweg ong. te Baarle-Nassau, te Baarle-Nassau, (OV 2015-0114), 20 november 2015, Bouwactiviteit: het plaatsen van erfafscheidingen t.b.v. project Limfa Baarle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8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8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Chaamseweg ong. te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81</meta:user-defined>
    <meta:user-defined meta:name="OVERHEIDop.GmbID/DC.identifier">gmb-2015-11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Chaam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839 384079</meta:user-defined>
    <meta:user-defined meta:name="OVERHEIDop.versieInformatie"/>
  </office:meta>
</office:document-meta>
</file>