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ordeelsestraat 62, 5111 PL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last-al">Oordeelsestraat 62, 5111 PL, te Baarle-Nassau, (OV 2015-0070) 18 november 2015, Bouwactiviteit: het oprichten van een schuur;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13278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278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278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Oordeelsestraat 62, 5111 PL Baarle-Nass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278</meta:user-defined>
    <meta:user-defined meta:name="OVERHEIDop.GmbID/DC.identifier">gmb-2015-113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L 62</meta:user-defined>
    <meta:user-defined meta:name="OVERHEIDop.woonplaats">Baarle-Nassau</meta:user-defined>
    <meta:user-defined meta:name="OVERHEIDop.straatnaam">Oordeelse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4500 384529</meta:user-defined>
    <meta:user-defined meta:name="OVERHEIDop.versieInformatie"/>
  </office:meta>
</office:document-meta>
</file>