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voor Oordeelsestraat 17, 5111 PB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maakt bekend dat het in het kader van het Bouwbesluit 2012 de navolgende sloopmelding heeft ontvangen:</text:p>
            <text:p text:style-name="common-al"/>
            <text:p text:style-name="common-al">Oordeelsestraat 17, 5111 PB te Baarle-Nassau, (SM 2015-0053), 17 november 2015, Het verwijderen en afvoeren van asbesthoudende golfplaten.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13274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274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274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voor Oordeelsestraat 17, 5111 PB Baarle-Nassa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3274</meta:user-defined>
    <meta:user-defined meta:name="OVERHEIDop.GmbID/DC.identifier">gmb-2015-113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PB 17</meta:user-defined>
    <meta:user-defined meta:name="OVERHEIDop.woonplaats">Baarle-Nassau</meta:user-defined>
    <meta:user-defined meta:name="OVERHEIDop.straatnaam">Oordeelse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5374 384988</meta:user-defined>
    <meta:user-defined meta:name="OVERHEIDop.versieInformatie"/>
  </office:meta>
</office:document-meta>
</file>