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7 oktober 2015, met kenmerk AP020, raadsstuk 15bb8495;</text:p>
            <text:p text:style-name="al"/>
            <text:p text:style-name="al">gelet op artikel 221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elastingen op roerende woon- en bedrijfsruim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 </text:p>
                <text:section text:name="definitie_id1-3-2-2-1-3-1-3" text:style-name="definitie">
                  <text:p text:style-name="al">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 </text:p>
                <text:section text:name="definitie_id1-3-2-2-1-3-2-3" text:style-name="definitie">
                  <text:p text:style-name="al">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omgevingsvergunning voor een bouwactiviteit als bedoeld in artikel 2.1, eerste lid, onder a van Wet algemene bepalingen omgevingsrecht is verleend en dat door bouw nog niet geschikt is voor gebruik overeenkomstig zijn beoogde bestemming.</text:p>
              </text:list-item>
              <text:list-item text:style-override="id1-3-2-2-4-5">
                <text:number>4.</text:number>
                <text:p text:style-name="al">In afwijking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1. </text:number>
                <text:p text:style-name="al">In afwijking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 2. </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 3. </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643%; </text:p>
                  </text:list-item>
                  <text:list-item text:style-override="id1-3-2-2-7-2-3-2">
                    <text:number>b.</text:number>
                    <text:p text:style-name="al">de eigenarenbelasting:</text:p>
                    <text:list text:style-name="id1-3-2-2-7-2-3-2-3">
                      <text:list-item text:style-override="id1-3-2-2-7-2-3-2-3-1">
                        <text:number>1°.</text:number>
                        <text:p text:style-name="al">voor woonruimten: 0,1286%;</text:p>
                      </text:list-item>
                      <text:list-item text:style-override="id1-3-2-2-7-2-3-2-3-2">
                        <text:number>2°.</text:number>
                        <text:p text:style-name="al">voor bedrijfsruimten: 0,3197%.</text:p>
                      </text:list-item>
                    </text:list>
                  </text:list-item>
                </text:list>
              </text:list-item>
              <text:list-item text:style-override="id1-3-2-2-7-3">
                <text:number> 2. </text:number>
                <text:p text:style-name="al">Indien de heffingsmaatstaf beneden € 12.000,00 blijft,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Nadere regels door het college</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belastingen op roerende woon- en bedrijfsruimten 2015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belastingen op roerende woon- en bedrijfsruimten 2015 blijft van toepassing op de belastbare feiten die zich vóór 1 januari 2016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elastingen op roerende woon- en bedrijfsruimten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12 november 2015.</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cur">Toelichting op de Verordening belastingen op roerende woon- en bedrijfsruimten 2016</text:p>
          <text:p text:style-name="al">De Verordening belastingen op roerende woon- en bedrijfsruimten is gebaseerd op artikel 221 van de Gemeentewet. De artikelen 220a, tweede lid, 220b, 220d tot en met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De gedachte achter de belastingen op roerende woon- en bedrijfsruimten is dat gebruikers en eigenaren van woonschepen, woonwagens en andere roerende zaken die dienen tot woning, en van roerende bedrijfsruimten, ook belang hebben bij de collectieve voorzieningen die de gemeente hun biedt. Artikel 221 van de Gemeentewet maakt het mogelijk de gebruikers van bedrijfsruimten en eigenaren van woon- en bedrijfsruimten te betrekken in een heffing die vergelijkbaar is met de onroerende-zaakbelastingen. Van belang daarbij is wel dat de ruimten (1) duurzaam aan een plaats gebonden zijn en (2) dienen tot permanente bewoning of permanent gebruik. </text:p>
          <text:p text:style-name="al"/>
          <text:p text:style-name="al">Op 1 januari 2008 zijn de limieten voor tarieven en tariefstijgingen afgeschaft (Wet van 7 december 2007, Stb. 570). Gemeenten zijn vrij in het vaststellen van drie tarieven: een eigenarentarief en een gebruikerstarief voor bedrijfsruimten en een eigenarentarief voor woonruimt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p text:style-name="al"/>
          <text:p text:style-name="al">De belastingen op roerende woon- en bedrijfsruimten worden berekend naar een percentage van de waarde van de roerende woon- of bedrijfsruimten.</text:p>
        </text:section>
        <text:section text:name="bijlage_id1-3-2-5" text:style-name="bijlage">
          <text:p text:style-name="bijlage_top"/>
          <text:p text:style-name="al">Dit gemeenteblad 2015, nummer 163, is uitgegeven op 18 nov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27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7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lastingen op roerende woon- en bedrijfsruim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70</meta:user-defined>
    <meta:user-defined meta:name="OVERHEIDop.GmbID/DC.identifier">gmb-2015-11327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