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verleende omgevingsvergunning: het kappen van een boom, Leienhoesstraat 28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Leienhoesstraat 28, 6413 CG te Heerlen (datum besluit 19-11-2015, dossiernummer Z-1509566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326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verleende omgevingsvergunning: het kappen van een boom, Leienhoesstraat 2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69</meta:user-defined>
    <meta:user-defined meta:name="OVERHEIDop.GmbID/DC.identifier">gmb-2015-1132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3CG 28</meta:user-defined>
    <meta:user-defined meta:name="OVERHEIDop.woonplaats">Heerlen</meta:user-defined>
    <meta:user-defined meta:name="OVERHEIDop.straatnaam">Leienhoes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640 325092</meta:user-defined>
    <meta:user-defined meta:name="OVERHEIDop.versieInformatie"/>
  </office:meta>
</office:document-meta>
</file>