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verklaring van geen bezwaar, voor de Avondvierdaagse op de openbare weg van de gemeente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7 november 2015</text:span>
          </text:p>
            <text:p text:style-name="common-al">Locatie: grondgebied van de gemeente Bunnik </text:p>
            <text:p text:style-name="common-al">Zaaknummer: 255222</text:p>
            <text:p text:style-name="common-al">Activiteit: Avondvierdaagse Utrecht maandag 31 mei 2016 tot en met donderdag 2 juni 2016</text:p>
            <text:p text:style-name="common-al">Bestuursorgaan: Burgemeester </text:p>
            <text:p text:style-name="common-al">Datum verzending besluit: 25 nov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3267</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67</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67</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verklaring van geen bezwaar, voor de Avondvierdaagse op de openbare weg van de gemeente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267</meta:user-defined>
    <meta:user-defined meta:name="OVERHEIDop.GmbID/DC.identifier">gmb-2015-1132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meta:user-defined>
    <meta:user-defined meta:name="OVERHEIDop.woonplaats">Bunnik</meta:user-defined>
    <meta:user-defined meta:name="OVERHEIDop.straatnaam">Mereveldseweg</meta:user-defined>
    <meta:user-defined meta:name="OVERHEIDop.straatnaam">Marsdijk</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39028 451899</meta:user-defined>
    <meta:user-defined meta:name="OVERHEID.EPSG28992/DC.spatial">139777 452106</meta:user-defined>
    <meta:user-defined meta:name="OVERHEIDop.versieInformatie"/>
  </office:meta>
</office:document-meta>
</file>