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Wet Milieubeheer Greate Buorren 16 te Sum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melding op grond van het Besluit Algemene Regels voor Inrichtingen milieubeheer (Activiteitenbesluit):</text:p>
            <text:p text:style-name="common-al">op het adres Greate Buorren 16 te Sumar.</text:p>
            <text:p text:style-name="common-al">voor het oprichten van een inrichting (multifunctionele ruimte tbv kerk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13262</text:span><text:line-break/><text:date style:data-style-name="dag" text:fixed="true" text:date-value="2015-12-02"/><text:line-break/><text:date style:data-style-name="jaar" text:fixed="true" text:date-value="2015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262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262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melding Wet Milieubeheer Greate Buorren 16 te Sum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2</meta:user-defined>
    <meta:user-defined meta:name="OVERHEIDop.publicationIssue">113262</meta:user-defined>
    <meta:user-defined meta:name="OVERHEIDop.GmbID/DC.identifier">gmb-2015-11326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62SB 16</meta:user-defined>
    <meta:user-defined meta:name="OVERHEIDop.woonplaats">Sumar</meta:user-defined>
    <meta:user-defined meta:name="OVERHEIDop.straatnaam">Greate Buorren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96158 577038</meta:user-defined>
    <meta:user-defined meta:name="OVERHEIDop.versieInformatie"/>
  </office:meta>
</office:document-meta>
</file>