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 Dordrecht – 27 november 2015- Nr. 1487773 - Heffingsverordening Essenhof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Dordrecht;</text:p>
            <text:p text:style-name="al">gezien het voorstel van het college van Burgemeester en Wethouders van 8 september 2015, kenmerk Nr. SBC/1482405;</text:p>
            <text:p text:style-name="al">gelet op artikelen 216 en 229, eerste lid, onderdelen a en b, van de Gemeentewet;</text:p>
            <text:p text:style-name="al">b e s l u i t :</text:p>
            <text:p text:style-name="al">vast te stellen de volgende</text:p>
            <text:p text:style-name="al">Heffingsverordening Essenhof 2016</text:p>
            <text:p text:style-name="al">
            <text:span text:style-name="nadrukvet">
              <text:span text:style-name="nadrukondlijn"/>
            </text:span>
          </text:p>
            <text:p text:style-name="al">
            <text:span text:style-name="nadrukvet">
              <text:span text:style-name="nadrukondlijn"/>
            </text:span>
          </text:p>
            <text:p text:style-name="al">
            <text:span text:style-name="nadrukvet">
              <text:span text:style-name="nadrukondlijn">HOOFDSTUK I</text:span>
            </text:span>
            <text:span text:style-name="nadrukvet">
              <text:span text:style-name="nadrukondlijn"> Inleidende bepalingen</text:span>
            </text:span>
          </text:p>
            <text:p text:style-name="al">
            <text:span text:style-name="nadrukvet">Artikel 1</text:span>
          </text:p>
            <text:p text:style-name="al">
            <text:span text:style-name="nadrukvet">
              <text:span text:style-name="nadrukcur">Begripsomschrijvingen</text:span>
            </text:span>
          </text:p>
            <text:p text:style-name="al">In deze verordening wordt verstaan onder:</text:p>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p text:style-name="al">
            <text:span text:style-name="nadrukondlijn">algemeen graf</text:span>: een zandgraf of keldergraf bij de gemeente in beheer, waarin gelegenheid wordt gegeven tot het doen begraven van lijken;</text:p>
            <text:p text:style-name="al">
            <text:span text:style-name="nadrukondlijn">algemeen kindergraf</text:span>: een algemeen graf bij de gemeente in beheer, waarin gelegenheid wordt gegeven tot het doen begraven van lijken van kinderen tot en met 11 jaar;</text:p>
            <text:p text:style-name="al">
            <text:span text:style-name="nadrukondlijn">algemene nis</text:span>: een niet voor publiek toegankelijke ruimte in het crematorium, die bij de gemeente in beheer is, voor de tijdelijke bijzetting van asbussen;</text:p>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p text:style-name="al">
            <text:span text:style-name="nadrukondlijn">crematorium</text:span>: het crematorium gelegen op het terrein aan de Nassauweg;</text:p>
            <text:p text:style-name="al">
            <text:span text:style-name="nadrukondlijn">college</text:span>: het college van burgemeester en wethouders;</text:p>
            <text:p text:style-name="al">
            <text:span text:style-name="nadrukondlijn">directeur</text:span>: degene die door het college met de dagelijkse leiding van de Essenhof is belast of degene die hem vervangt;</text:p>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p text:style-name="al">
            <text:span text:style-name="nadrukondlijn">particulier kindergraf</text:span>: een particulier graf waarin gelegenheid wordt geboden tot het doen begraven en begraven houden van een lijk van een kind tot en met 11 jaar;</text:p>
            <text:p text:style-name="al">
            <text:span text:style-name="nadrukondlijn">Essenhof</text:span>: de beide begraafplaatsen en het crematorium;</text:p>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p text:style-name="al">
            <text:span text:style-name="nadrukondlijn">gedenkteken</text:span>: een grafsteen, liggende of staande zerk, sierurn, sluitplaat of ander monument ter nagedachtenis aan een overledene;</text:p>
            <text:p text:style-name="al">
            <text:span text:style-name="nadrukondlijn">grafakte</text:span>: de beschikking waarin overeenkomstig de bepalingen van deze verordening door of namens de gemeente een grafrecht wordt verleend;</text:p>
            <text:p text:style-name="al">
            <text:span text:style-name="nadrukondlijn">grafbedekking</text:span>: gedenktekens of vaste planten die op het graf of de urnenplaats zijn geplaatst;</text:p>
            <text:p text:style-name="al">
            <text:span text:style-name="nadrukondlijn">grafrecht</text:span>:</text:p>
            <text:p text:style-name="al">het recht op het gebruik van een ruimte in een algemeen graf of een urnenplaats; hetzij</text:p>
            <text:p text:style-name="al">het uitsluitend recht op een particulier graf;</text:p>
            <text:p text:style-name="al">
            <text:span text:style-name="nadrukondlijn">kinderhof</text:span>: het gedeelte van de begraafplaats waar alleen lijken van kinderen tot en met 11 jaar worden bezorgd;</text:p>
            <text:p text:style-name="al">
            <text:span text:style-name="nadrukondlijn">onderhoudsrecht</text:span>: een verplichte bijdrage in het onderhoud van de begraafplaats voor rechthebbenden en gebruikers;</text:p>
            <text:p text:style-name="al">
            <text:span text:style-name="nadrukondlijn">plaatsingsrecht</text:span>: het recht tot het doen aanbrengen van een naamplaatje op een herdenkingszerk die bij de gemeente in beheer is;</text:p>
            <text:p text:style-name="al">
            <text:span text:style-name="nadrukondlijn">rechthebbende</text:span>: de natuurlijke of rechtspersoon aan wie een uitsluitend recht is verleend op een particulier graf dan wel degene die redelijkerwijze geacht kan worden in diens plaats te zijn getreden;</text:p>
            <text:p text:style-name="al">
            <text:span text:style-name="nadrukondlijn">urnengra</text:span>f: een algemeen graf bij de gemeente in beheer waarin gelegenheid wordt gegeven tot het doen bijzetten van asbussen;</text:p>
            <text:p text:style-name="al">
            <text:span text:style-name="nadrukondlijn">urnennis</text:span>: een algemene, open of gesloten nis in de urnenmuur, bij de gemeente in beheer, waarin gelegenheid wordt gegeven tot het doen bijzetten van asbussen;</text:p>
            <text:p text:style-name="al">
            <text:span text:style-name="nadrukondlijn">urnenplaats</text:span>: een urnengraf, een urnennis, of een plek in de urnentuin, of een andere ruimte, bij de gemeente in beheer waarin gelegenheid wordt gegeven tot het doen bijzetten van asbussen;</text:p>
            <text:p text:style-name="al">
            <text:span text:style-name="nadrukondlijn">urnentuin</text:span>: een tuin op de begraafplaats, bij de gemeente in beheer, waarin gelegenheid wordt gegeven tot het doen bijzetten van asbussen;</text:p>
            <text:p text:style-name="al">
            <text:span text:style-name="nadrukondlijn">wet</text:span>: de Wet op de lijkbezorging en de daaruit voortvloeiende regelgeving.</text:p>
            <text:p text:style-name="al">
            <text:span text:style-name="nadrukvet">Artikel 2</text:span>
          </text:p>
            <text:p text:style-name="al">
            <text:span text:style-name="nadrukvet">
              <text:span text:style-name="nadrukcur">Toepassingsgebied</text:span>
            </text:span>
          </text:p>
            <text:p text:style-name="al">Deze verordening heeft betrekking op de Essenhof. </text:p>
            <text:p text:style-name="al">
            <text:span text:style-name="nadrukvet">Artikel 3</text:span>
          </text:p>
            <text:p text:style-name="al">
            <text:span text:style-name="nadrukvet">
              <text:span text:style-name="nadrukcur">Aard van de rechten/belastbare feiten</text:span>
            </text:span>
          </text:p>
            <text:p text:style-name="al">Voor het verlenen van diensten door en/of het gebruik van de faciliteiten van de Essenhof worden rechten geheven.</text:p>
            <text:p text:style-name="al">
            <text:span text:style-name="nadrukvet">Artikel 4</text:span>
          </text:p>
            <text:p text:style-name="al">
            <text:span text:style-name="nadrukvet">
              <text:span text:style-name="nadrukcur">Belastingplichtige</text:span>
            </text:span>
          </text:p>
            <text:p text:style-name="al">De rechten worden geheven van de aanvrager, de gebruiker dan wel de rechthebbende, of degene ten behoeve van wie de dienst wordt verricht of van degene die van de diensten of faciliteiten gebruik maakt.</text:p>
            <text:p text:style-name="al">
            <text:span text:style-name="nadrukvet">Artikel 5</text:span>
          </text:p>
            <text:p text:style-name="al">
            <text:span text:style-name="nadrukvet">
              <text:span text:style-name="nadrukcur">Ontstaan van de belastingschuld</text:span>
            </text:span>
          </text:p>
            <text:p text:style-name="al">De rechten zijn verschuldigd bij aanvang van het gebruik van de faciliteiten die de Essenhof biedt of bij aanvang van de dienstverlening. </text:p>
            <text:p text:style-name="al">
            <text:span text:style-name="nadrukvet">Artikel 6</text:span>
          </text:p>
            <text:p text:style-name="al">
            <text:span text:style-name="nadrukvet">
              <text:span text:style-name="nadrukcur">Heffingsmaatstaf</text:span>
            </text:span>
            <text:span text:style-name="nadrukvet">
              <text:span text:style-name="nadrukcur">/</text:span>
            </text:span>
            <text:span text:style-name="nadrukvet">
              <text:span text:style-name="nadrukcur">tarieven</text:span>
            </text:span>
          </text:p>
            <text:p text:style-name="al">De rechten worden geheven naar de maatstaven en tarieven, opgenomen in de bij deze verordening behorende tarieventabel, met inachtneming van de daarin opgenomen bijzondere bepalingen.</text:p>
            <text:p text:style-name="al">Voor de berekening van de rechten wordt een gedeelte van een in de tabel genoemde eenheid voor een volle eenheid aangemerkt.</text:p>
            <text:p text:style-name="al">Het tijdvak waarover de rechten verschuldigd zijn, is per gebruik, dienst of vergunning in de tarieventabel opgenomen.</text:p>
            <text:p text:style-name="al">Is geen tijdvak opgenomen in de tarieventabel, dan worden de rechten eenmalig geheven.</text:p>
            <text:p text:style-name="al">
            <text:span text:style-name="nadrukvet">Artikel 7</text:span>
          </text:p>
            <text:p text:style-name="al">
            <text:span text:style-name="nadrukvet">
              <text:span text:style-name="nadrukcur">Wijze van heffing</text:span>
            </text:span>
          </text:p>
            <text:p text:style-name="al">De in deze verordening geregelde rechten worden geheven door middel van een gedagtekende schriftelijke kennisgeving, nota of andere schriftuur waarop het gevorderde bedrag is vermeld.</text:p>
            <text:p text:style-name="al">
            <text:span text:style-name="nadrukvet">Artikel 8</text:span>
          </text:p>
            <text:p text:style-name="al">
            <text:span text:style-name="nadrukvet">
              <text:span text:style-name="nadrukcur">Termijnen van betaling</text:span>
            </text:span>
          </text:p>
            <text:p text:style-name="al">De rechten moeten worden betaald binnen vier weken na dagtekening van schriftelijke kennisgeving, nota of andere schriftuur.</text:p>
            <text:p text:style-name="al">
            <text:span text:style-name="nadrukvet">Artikel 9</text:span>
          </text:p>
            <text:p text:style-name="al">
            <text:span text:style-name="nadrukvet">
              <text:span text:style-name="nadrukcur">Vrijstelling en kwijtschelding</text:span>
            </text:span>
          </text:p>
            <text:p text:style-name="al">Voor het opgraven van een stoffelijk overschot of het verwijderen van een asbus op gezag van een gerechtelijke autoriteit worden geen rechten geheven.</text:p>
            <text:p text:style-name="al">Van de rechten geheven op grond van deze heffingsverordening wordt geen kwijtschelding verleend.</text:p>
            <text:p text:style-name="al">
            <text:span text:style-name="nadrukvet">Artikel 10</text:span>
          </text:p>
            <text:p text:style-name="al">
            <text:span text:style-name="nadrukvet">
              <text:span text:style-name="nadrukcur">Nadere regels </text:span>
            </text:span>
          </text:p>
            <text:p text:style-name="al">Het college kan nadere regels geven met betrekking tot de heffing en invordering van de lijkbezorgingsrechten.</text:p>
            <text:p text:style-name="al">
            <text:span text:style-name="nadrukvet">Artikel 11</text:span>
          </text:p>
            <text:p text:style-name="al">
            <text:span text:style-name="nadrukvet">
              <text:span text:style-name="nadrukcur">Inwerkingtreding en citeertitel</text:span>
            </text:span>
          </text:p>
            <text:p text:style-name="al">De verordening treedt in werking op 1 januari 2016.</text:p>
            <text:p text:style-name="al">De "Heffingsverordening Essenhof 2015", vastgesteld op 25 november 2014, wordt ingetrokken met ingang van de in het derde lid genoemde datum van ingang van de heffing, met dien verstande dat zij van toepassing blijft op belastbare feiten, die zich voor die datum hebben voorgedaan.</text:p>
            <text:p text:style-name="al">De datum van ingang van de heffing is 1 januari 2016.</text:p>
            <text:p text:style-name="al">Deze verordening kan worden aangehaald als "Heffingsverordening Essenhof 2016".</text:p>
            <text:p text:style-name="al">Aldus besloten in de openbare vergadering van 10 november 2015.</text:p>
            <text:p text:style-name="al">De griffier, De voorzitter,</text:p>
            <text:p text:style-name="al">A.E.T. Wepster A.A.M. Brok</text:p>
            <text:p text:style-name="al">
            <text:span text:style-name="nadrukvet">TARIEVENTABEL Essenhof 2016</text:span>
          </text:p>
            <text:p text:style-name="al">betreffende cremeren en asbestemming, </text:p>
            <text:p text:style-name="al">begraven in algemene en in particuliere graven, </text:p>
            <text:p text:style-name="al">onderhoudsrechten, accommodatiegebruik en andere lijkbezorgingsrechten</text:p>
            <text:p text:style-name="al">
            <text:span text:style-name="nadrukvet">behorende bij de Heffingsverordening Essenhof 2016</text:span>
          </text:p>
            <text:p text:style-name="al">
            <text:span text:style-name="nadrukvet">1. Accommodatiegebruik standaard</text:span>
          </text:p>
            <text:p text:style-name="al">werkdagen 9.00 – 18.00 uur en zaterdag 9.00 – 13.00 uur <text:span text:style-name="nadrukvet">€</text:span></text:p>
            <text:p text:style-name="al">gebruik aula, koffiekamer en/of familiekamer basistarief</text:p>
            <text:p text:style-name="al">
            <text:span text:style-name="nadrukvet">198,00</text:span>
          </text:p>
            <text:p text:style-name="al">verlenging accommodatie per 30 min (of deel daarvan) tot max 60 min</text:p>
            <text:p text:style-name="al">
            <text:span text:style-name="nadrukvet">99,00</text:span>
          </text:p>
            <text:p text:style-name="al">extra verlenging per 30 min (of deel daarvan) na 120 min</text:p>
            <text:p text:style-name="al">
            <text:span text:style-name="nadrukvet">198,00</text:span>
          </text:p>
            <text:p text:style-name="al">korting accommodatie bij aanvang op werkdagen om 9.00 uur</text:p>
            <text:p text:style-name="al">
            <text:span text:style-name="nadrukvet">-198,00</text:span>
          </text:p>
            <text:p text:style-name="al">
            <text:span text:style-name="nadrukvet">Toelichting:</text:span>
          </text:p>
            <text:p text:style-name="al">De standaardtijden voor het accommodatiegebruik zijn op werkdagen van 9.00 – 18.00 uur en op zaterdag van 9.00 – 13.00 uur. </text:p>
            <text:p text:style-name="al">Het basistarief omvat het standaardgebruik van de accommodatie gedurende 60 minuten. Er kan met 1 of 2 tijdseenheden van 30 minuten (of een deel daarvan) worden verlengd tot maximaal 120 minuten voor het reguliere tarief. Op werkdagen voor 18.00 uur geldt bij aanvullend accommodatiegebruik na 120 minuten (per tijdseenheid van 30 minuten (of deel daarvan) een ander tarief.</text:p>
            <text:p text:style-name="al">Op werkdagen geldt bij de aanvangstijd voor een begrafenis of crematie om <text:span text:style-name="nadrukvet">9.00 uur </text:span>een korting voor het basistarief (60 minuten) van de aula en koffiekamer. Bij aanvang om 9.30 uur geldt de korting voor 50%. Vanaf 10.00 uur wordt het reguliere tarief in rekening gebracht. Deze korting geldt niet op zaterdag.</text:p>
            <text:p text:style-name="al">Bij (beëindiging van het) accommodatiegebruik op werkdagen na 18.00 uur geldt vanaf dit tijdstip het tarief voor het accommodatiegebruik op bijzondere tijden. Hetzelfde is van toepassing op accommodatiegebruik na 13.00 uur op de zaterdag. </text:p>
            <text:p text:style-name="al">
            <text:span text:style-name="nadrukvet">1a. Accommodatiegebruik bijzondere tijden / overige toeslagen </text:span>
          </text:p>
            <text:p text:style-name="al">werkdagen 18.00 – 21.00 uur en zaterdag 13.00 – 17.00 uur <text:span text:style-name="nadrukvet">€</text:span></text:p>
            <text:p text:style-name="al">gebruik aula, koffiekamer en/of familiekamer basistarief </text:p>
            <text:p text:style-name="al">
            <text:span text:style-name="nadrukvet">396,00</text:span>
          </text:p>
            <text:p text:style-name="al">verlenging accommodatie per 30 min (of deel daarvan) tot max 60 min </text:p>
            <text:p text:style-name="al">
            <text:span text:style-name="nadrukvet">198,00</text:span>
          </text:p>
            <text:p text:style-name="al">toeslag begraven/cremeren werkdagen va 18.00 u met accommodatie</text:p>
            <text:p text:style-name="al">
            <text:span text:style-name="nadrukvet">0,00</text:span>
          </text:p>
            <text:p text:style-name="al">toeslag begraven/cremeren werkdagen va 18.00 u zonder accommodatie</text:p>
            <text:p text:style-name="al">
            <text:span text:style-name="nadrukvet">250,00</text:span>
          </text:p>
            <text:p text:style-name="al">toeslag begraven/cremeren za va 13.00 u met accommodatiegebruik </text:p>
            <text:p text:style-name="al">
            <text:span text:style-name="nadrukvet">500,00</text:span>
          </text:p>
            <text:p text:style-name="al">toeslag begraven/cremeren za va 13.00 u zonder accommodatie </text:p>
            <text:p text:style-name="al">
            <text:span text:style-name="nadrukvet">750,00</text:span>
          </text:p>
            <text:p text:style-name="al">mortuarium max 5 nachten incl 45 min rouwbezoek familiekamer</text:p>
            <text:p text:style-name="al">
            <text:span text:style-name="nadrukvet">396,00</text:span>
          </text:p>
            <text:p text:style-name="al">toeslag mortuarium per extra nacht</text:p>
            <text:p text:style-name="al">
            <text:span text:style-name="nadrukvet">99,00</text:span>
          </text:p>
            <text:p text:style-name="al">verlenging rouwbezoek per 30 min (of deel daarvan)</text:p>
            <text:p text:style-name="al">
            <text:span text:style-name="nadrukvet">99,00</text:span>
          </text:p>
            <text:p text:style-name="al">2e of volgende rouwbezoek familiekamer per 30 min (of deel daarvan)</text:p>
            <text:p text:style-name="al">
            <text:span text:style-name="nadrukvet">99,00</text:span>
          </text:p>
            <text:p text:style-name="al">toeslag rouwbezoek familiekamer op za na 13.00 uur</text:p>
            <text:p text:style-name="al">
            <text:span text:style-name="nadrukvet">99,00</text:span>
          </text:p>
            <text:p text:style-name="al">
            <text:span text:style-name="nadrukvet">Toelichting</text:span>: </text:p>
            <text:p text:style-name="al">De tarieven voor de bijzondere tijden gelden op werkdagen van 18.00 – 21.00 uur en op zaterdagen van 13.00 – 17.00 uur. </text:p>
            <text:p text:style-name="al">Het basistarief omvat het accommodatiegebruik gedurende 60 min. Er kan met 1 of 2 tijdseenheden van 30 minuten (of een deel daarvan) worden verlengd.</text:p>
            <text:p text:style-name="al">Op werkdagen na 18.00 uur geldt een toeslag voor begrafenissen en crematies zonder accommodatiegebruik.</text:p>
            <text:p text:style-name="al">Bij begrafenissen moet men (in de wintermaanden) rekening houden met de afwezigheid van voldoende daglicht en worden de aanvangstijden hieraan aangepast.</text:p>
            <text:p text:style-name="al">Op zaterdagmiddag na 13.00 uur geldt voor begrafenissen en crematies een toeslag bijzondere tijden. De hoogte van de toeslag hangt af van het feit of wel/geen gebruik wordt gemaakt van de accommodatie.</text:p>
            <text:p text:style-name="al">Het tarief voor het mortuarium is voor de hele periode tot aan de uitvaart, met een maximum van 5 nachten. Het tarief is inclusief 1x rouwbezoek (max. 10 personen) in de familiekamer gedurende max. 45 minuten. Dit rouwbezoek kan alleen op afspraak en niet langer dan <text:span text:style-name="nadrukondlijn">2 dagen van te voren</text:span> worden gereserveerd. Op zaterdagmiddag geldt een extra toeslag. </text:p>
            <text:p text:style-name="al">Voor uitgebreider rouwbezoek of afscheid in de Biesbosch of Thuredrith Aula gelden de vastgestelde tarieven voor het reguliere accommodatiegebruik. Afspraken hiervoor lopen mee in de planning van de uitvaarten.</text:p>
            <text:p text:style-name="al">
            <text:span text:style-name="nadrukvet">Wanneer aanvrager de reservering voor het gebruik van de accommodatie 48 uur of korter voor de gereserveerde datum en tijdstip intrekt blijven de kosten verschuldigd.</text:span>
          </text:p>
            <text:p text:style-name="al">
            <text:span text:style-name="nadrukvet">2. Begraven algemeen graf</text:span>
            <text:span text:style-name="nadrukvet"> €</text:span>
          </text:p>
            <text:p text:style-name="al">begraafrecht algemeen graf volwassene </text:p>
            <text:p text:style-name="al">
            <text:span text:style-name="nadrukvet">1.022,00</text:span>
          </text:p>
            <text:p text:style-name="al">begraafrecht algemeen kindergraf 1 t/m 11 jaar</text:p>
            <text:p text:style-name="al">
            <text:span text:style-name="nadrukvet">511,00</text:span>
          </text:p>
            <text:p text:style-name="al">begraafrecht algemeen kindergraf 0 tot 1 jaar </text:p>
            <text:p text:style-name="al">
            <text:span text:style-name="nadrukvet">255,50</text:span>
          </text:p>
            <text:p text:style-name="al">
            <text:span text:style-name="nadrukvet">Toelichting:</text:span> De tarieven voor het begraven in een algemeen graf zijn <text:span text:style-name="nadrukvet">inclusief </text:span>het grafrecht gedurende 15 jaar. Deze termijn is bindend. Daarna kan ruiming van de algemene graven plaatsvinden.</text:p>
            <text:p text:style-name="al">Bij elke begraving in een algemeen graf dient tevens het verplichte onderhoudsrecht voor de betreffende periode van 15 jaar te worden afgekocht. Zie hiervoor de Onderhoudsrechten (10).</text:p>
            <text:p text:style-name="al">Bij een begrafenis op bijzondere tijden gelden aanvullende tarieven (1a).</text:p>
            <text:p text:style-name="al">
            <text:span text:style-name="nadrukvet">3. Begraven particulier graf</text:span>
            <text:span text:style-name="nadrukvet"> €</text:span>
          </text:p>
            <text:p text:style-name="al">begraafrecht particulier graf volwassene</text:p>
            <text:p text:style-name="al">
            <text:span text:style-name="nadrukvet">1.298,00</text:span>
          </text:p>
            <text:p text:style-name="al">begraafrecht particulier graf kind 1 t/m 11 jaar </text:p>
            <text:p text:style-name="al">
            <text:span text:style-name="nadrukvet">649,00</text:span>
          </text:p>
            <text:p text:style-name="al">begraafrecht particulier graf kind 0 tot 1 jaar</text:p>
            <text:p text:style-name="al">
            <text:span text:style-name="nadrukvet">324,50</text:span>
          </text:p>
            <text:p text:style-name="al">
            <text:span text:style-name="nadrukvet">4. Begraven particulier kindergraf</text:span>
            <text:span text:style-name="nadrukvet"> €</text:span>
          </text:p>
            <text:p text:style-name="al">begraafrecht kind 1 t/m 11 jaar</text:p>
            <text:p text:style-name="al">
            <text:span text:style-name="nadrukvet">470,00</text:span>
          </text:p>
            <text:p text:style-name="al">begraafrecht kind 0 tot 1 jaar </text:p>
            <text:p text:style-name="al">
            <text:span text:style-name="nadrukvet">235,00</text:span>
          </text:p>
            <text:p text:style-name="al">
            <text:span text:style-name="nadrukvet">Toelichting</text:span>: De tarieven voor het begraven in een particulier (kinder)graf zijn <text:span text:style-name="nadrukvet">exclusief</text:span> de verschuldigde grafrechten (5, 6) en onderhoudsrechten (10). Bij een begrafenis op bijzondere tijden gelden aanvullende tarieven(1a).</text:p>
            <text:p text:style-name="al">
            <text:span text:style-name="nadrukvet">5. Grafrechten particulier graf</text:span>
            <text:span text:style-name="nadrukvet"> €</text:span>
          </text:p>
            <text:p text:style-name="al">grafrecht particulier graf (2 diep) per jaar</text:p>
            <text:p text:style-name="al">
            <text:span text:style-name="nadrukvet">98,00</text:span>
          </text:p>
            <text:p text:style-name="al">grafrecht particulier graf (2 diep) bij uitgifte 30 jaar</text:p>
            <text:p text:style-name="al">
            <text:span text:style-name="nadrukvet">2.940,00</text:span>
          </text:p>
            <text:p text:style-name="al">verlenging grafrecht (2 diep) 5 jaar </text:p>
            <text:p text:style-name="al">
            <text:span text:style-name="nadrukvet">490,00</text:span>
          </text:p>
            <text:p text:style-name="al">verlenging grafrecht (2 diep) 10 jaar </text:p>
            <text:p text:style-name="al">
            <text:span text:style-name="nadrukvet">980,00</text:span>
          </text:p>
            <text:p text:style-name="al">verlenging grafrecht (2 diep) 15 jaar </text:p>
            <text:p text:style-name="al">
            <text:span text:style-name="nadrukvet">1.470,00</text:span>
          </text:p>
            <text:p text:style-name="al">verlenging grafrecht (2 diep) 20 jaar </text:p>
            <text:p text:style-name="al">
            <text:span text:style-name="nadrukvet">1.960,00</text:span>
          </text:p>
            <text:p text:style-name="al">grafrecht particulier graf (1 diep) per jaar</text:p>
            <text:p text:style-name="al">
            <text:span text:style-name="nadrukvet">76,00</text:span>
          </text:p>
            <text:p text:style-name="al">grafrecht particulier graf (1 diep) bij uitgifte 15 jaar</text:p>
            <text:p text:style-name="al">
            <text:span text:style-name="nadrukvet">1.140,00</text:span>
          </text:p>
            <text:p text:style-name="al">verlenging grafrecht (1 diep) 5 jaar </text:p>
            <text:p text:style-name="al">
            <text:span text:style-name="nadrukvet">380,00</text:span>
          </text:p>
            <text:p text:style-name="al">verlenging grafrecht (1 diep) 10 jaar </text:p>
            <text:p text:style-name="al">
            <text:span text:style-name="nadrukvet">760,00</text:span>
          </text:p>
            <text:p text:style-name="al">verlenging grafrecht (1 diep) 15 jaar </text:p>
            <text:p text:style-name="al">
            <text:span text:style-name="nadrukvet">1.140,00</text:span>
          </text:p>
            <text:p text:style-name="al">verlenging grafrecht (1 diep) 20 jaar</text:p>
            <text:p text:style-name="al">
            <text:span text:style-name="nadrukvet">1.520,00</text:span>
          </text:p>
            <text:p text:style-name="al">omzetting grafrecht na ophoging (artikel 17 Beheersverordening)</text:p>
            <text:p text:style-name="al">
            <text:span text:style-name="nadrukvet">1.470,00</text:span>
          </text:p>
            <text:p text:style-name="al">
            <text:span text:style-name="nadrukvet">Toelichting:</text:span> Particuliere graven worden standaard met twee graflagen (voor 2 personen) uitgegeven. De uitgiftetermijn is 30 jaar. Er zijn ook graflocaties beschikbaar met 1 graflaag (voor 1 overledene). De uitgiftetermijn voor deze graven (1 diep) bedraagt 15 jaar. </text:p>
            <text:p text:style-name="al">Verlenging van het grafrecht van alle particuliere graven is mogelijk in termijnen van 5 jaar (minimaal) met een maximum van 20 jaar.</text:p>
            <text:p text:style-name="al">Het uitsluitend recht op een particulier graf impliceert tevens de verplichting tot de afkoop van het onderhoudsrecht voor de uitgifte- of verlengingstermijn van het grafrecht; zie Onderhoudsrecht (10). </text:p>
            <text:p text:style-name="al">
            <text:span text:style-name="nadrukvet">6. Grafrechten particulier kindergraf €</text:span>
          </text:p>
            <text:p text:style-name="al">grafrecht particulier kindergraf klein per jaar </text:p>
            <text:p text:style-name="al">
            <text:span text:style-name="nadrukvet">54,25</text:span>
          </text:p>
            <text:p text:style-name="al">grafrecht particulier kindergraf klein bij uitgifte 15 jaar</text:p>
            <text:p text:style-name="al">
            <text:span text:style-name="nadrukvet">813,75</text:span>
          </text:p>
            <text:p text:style-name="al">verlenging grafrecht particulier kindergraf klein 5 jaar</text:p>
            <text:p text:style-name="al">
            <text:span text:style-name="nadrukvet">271,25</text:span>
          </text:p>
            <text:p text:style-name="al">verlenging grafrecht particulier kindergraf klein 10 jaar</text:p>
            <text:p text:style-name="al">
            <text:span text:style-name="nadrukvet">542,50</text:span>
          </text:p>
            <text:p text:style-name="al">verlenging grafrecht particulier kindergraf klein 15 jaar</text:p>
            <text:p text:style-name="al">
            <text:span text:style-name="nadrukvet">813,75</text:span>
          </text:p>
            <text:p text:style-name="al">verlenging grafrecht particulier kindergraf klein 20 jaar</text:p>
            <text:p text:style-name="al">
            <text:span text:style-name="nadrukvet">1.085,00</text:span>
          </text:p>
            <text:p text:style-name="al">grafrecht particulier kindergraf groot per jaar</text:p>
            <text:p text:style-name="al">
            <text:span text:style-name="nadrukvet">76,00</text:span>
          </text:p>
            <text:p text:style-name="al">grafrecht particulier kindergraf groot bij uitgifte 15 jaar</text:p>
            <text:p text:style-name="al">
            <text:span text:style-name="nadrukvet">1.140,00</text:span>
          </text:p>
            <text:p text:style-name="al">verlenging grafrecht particulier kindergraf groot 5 jaar</text:p>
            <text:p text:style-name="al">
            <text:span text:style-name="nadrukvet">380,00</text:span>
          </text:p>
            <text:p text:style-name="al">verlenging grafrecht particulier kindergraf groot 10 jaar</text:p>
            <text:p text:style-name="al">
            <text:span text:style-name="nadrukvet">760,00</text:span>
          </text:p>
            <text:p text:style-name="al">verlenging grafrecht particulier kindergraf groot 15 jaar</text:p>
            <text:p text:style-name="al">
            <text:span text:style-name="nadrukvet">1.140,00</text:span>
          </text:p>
            <text:p text:style-name="al">verlenging grafrecht particulier kindergraf groot 20 jaar</text:p>
            <text:p text:style-name="al">
            <text:span text:style-name="nadrukvet">1.520,00</text:span>
          </text:p>
            <text:p text:style-name="al">
            <text:span text:style-name="nadrukvet">Toelichting:</text:span> Particuliere kindergraven worden standaard 1 diep uitgegeven. De uitgiftetermijn is 15 jaar. </text:p>
            <text:p text:style-name="al">Het uitsluitend recht op een particulier kindergraf impliceert tevens de verplichting tot de afkoop van het onderhoudsrecht voor de uitgifte- of verlengingstermijn van het grafrecht; zie Onderhoudsrecht (10)</text:p>
            <text:p text:style-name="al">
            <text:span text:style-name="nadrukvet">7. Overige begraafkosten</text:span>
            <text:span text:style-name="nadrukvet"> €</text:span>
          </text:p>
            <text:p text:style-name="al">opgraven volwassene </text:p>
            <text:p text:style-name="al">
            <text:span text:style-name="nadrukvet">1.022,00</text:span>
          </text:p>
            <text:p text:style-name="al">opgraven kind 0 t/m 11 jaar</text:p>
            <text:p text:style-name="al">
            <text:span text:style-name="nadrukvet">511,00</text:span>
          </text:p>
            <text:p text:style-name="al">samenvoegen stoffelijke resten tbv hergebruik particulier graf </text:p>
            <text:p text:style-name="al">
            <text:span text:style-name="nadrukvet">1.022,00</text:span>
          </text:p>
            <text:p text:style-name="al">samenvoegen voorafgaand aan nieuwe bijzetting</text:p>
            <text:p text:style-name="al">
            <text:span text:style-name="nadrukvet">511,00</text:span>
          </text:p>
            <text:p text:style-name="al">
            <text:span text:style-name="nadrukvet">8. Cremeren</text:span>
            <text:span text:style-name="nadrukvet"> €</text:span>
          </text:p>
            <text:p text:style-name="al">crematierecht volwassene</text:p>
            <text:p text:style-name="al">
            <text:span text:style-name="nadrukvet">1.022,00</text:span>
          </text:p>
            <text:p text:style-name="al">crematierecht kind 1 t/m 11 jaar </text:p>
            <text:p text:style-name="al">
            <text:span text:style-name="nadrukvet">511,00</text:span>
          </text:p>
            <text:p text:style-name="al">crematierecht kind 0 tot 1 jaar</text:p>
            <text:p text:style-name="al">
            <text:span text:style-name="nadrukvet">255,50</text:span>
          </text:p>
            <text:p text:style-name="al">toeslag invoer met nabestaanden (ontvangst in ovenruimte)</text:p>
            <text:p text:style-name="al">
            <text:span text:style-name="nadrukvet">150,00</text:span>
          </text:p>
            <text:p text:style-name="al">toeslag invoer met nabestaanden incl. 30 min familiekamer</text:p>
            <text:p text:style-name="al">
            <text:span text:style-name="nadrukvet">249,00</text:span>
          </text:p>
            <text:p text:style-name="al">toeslag inbreng met nabestaanden (tot ingang crematorium)</text:p>
            <text:p text:style-name="al">
            <text:span text:style-name="nadrukvet">75,00</text:span>
          </text:p>
            <text:p text:style-name="al">
            <text:span text:style-name="nadrukvet">8a. Cremeren ‘’zonder meer’’</text:span>
            <text:span text:style-name="nadrukvet"> €</text:span>
          </text:p>
            <text:p text:style-name="al">crematierecht volwassene</text:p>
            <text:p text:style-name="al">
            <text:span text:style-name="nadrukvet">798,00</text:span>
          </text:p>
            <text:p text:style-name="al">crematierecht kind 1 t/m 11 jaar </text:p>
            <text:p text:style-name="al">
            <text:span text:style-name="nadrukvet">399,00</text:span>
          </text:p>
            <text:p text:style-name="al">crematierecht kind 0 tot 1 jaar</text:p>
            <text:p text:style-name="al">
            <text:span text:style-name="nadrukvet">199,50</text:span>
          </text:p>
            <text:p text:style-name="al">
            <text:span text:style-name="nadrukvet">Toelichting: </text:span>De tarieven voor cremeren ‘’zonder meer’’, dat wil zeggen voor de inbreng van een overledene in het crematorium zonder accommodatiegebruik of andere vormen van dienstverlening, zijn van toepassing op werkdagen van 8.30 uur tot 11.30 uur. Vanaf 11.30 uur geldt het reguliere crematietarief. </text:p>
            <text:p text:style-name="al">Bij crematies op bijzondere tijden gelden aanvullende tarieven (1a).</text:p>
            <text:p text:style-name="al">
            <text:span text:style-name="nadrukvet">9. Asbestemmingen</text:span>
            <text:span text:style-name="nadrukvet"> €</text:span>
          </text:p>
            <text:p text:style-name="al">algemene nis tot 6 maanden na crematie</text:p>
            <text:p text:style-name="al">basistarief asbestemming (ophalen, naar zee of ambtshalve Essenhof)</text:p>
            <text:p text:style-name="al">
            <text:span text:style-name="nadrukvet">98,00</text:span>
          </text:p>
            <text:p text:style-name="al">toeslag asbestemming Essenhof in aanwezigheid familie</text:p>
            <text:p text:style-name="al">
            <text:span text:style-name="nadrukvet">40,00</text:span>
          </text:p>
            <text:p text:style-name="al">verlengen algemene nis (na 6 mnd eenmalig en max. 2 jaar)</text:p>
            <text:p text:style-name="al">
            <text:span text:style-name="nadrukvet">98,00</text:span>
          </text:p>
            <text:p text:style-name="al">verstrooien as ambtshalve (zonder familie)</text:p>
            <text:p text:style-name="al">
            <text:span text:style-name="nadrukvet">98,00</text:span>
          </text:p>
            <text:p text:style-name="al">verstrooien op Essenhof (met familie)</text:p>
            <text:p text:style-name="al">
            <text:span text:style-name="nadrukvet">138,00</text:span>
          </text:p>
            <text:p text:style-name="al">verstrooien op zee </text:p>
            <text:p text:style-name="al">
            <text:span text:style-name="nadrukvet">98,00</text:span>
          </text:p>
            <text:p text:style-name="al">verstrooien op zee per vliegtuig</text:p>
            <text:p text:style-name="al">
            <text:span text:style-name="nadrukvet">138,00</text:span>
          </text:p>
            <text:p text:style-name="al">as ophalen (in asbus of koker)</text:p>
            <text:p text:style-name="al">
            <text:span text:style-name="nadrukvet">98,00</text:span>
          </text:p>
            <text:p text:style-name="al">as splitsen of verwerken, per object</text:p>
            <text:p text:style-name="al">
            <text:span text:style-name="nadrukvet">40,00</text:span>
          </text:p>
            <text:p text:style-name="al">asbijzetting urnenplaats ambtshalve (zonder familie)</text:p>
            <text:p text:style-name="al">
            <text:span text:style-name="nadrukvet">98,00</text:span>
          </text:p>
            <text:p text:style-name="al">asbijzetting urnenplaats met familie</text:p>
            <text:p text:style-name="al">
            <text:span text:style-name="nadrukvet">138,00</text:span>
          </text:p>
            <text:p text:style-name="al">asbus verwijderen urnenplaats</text:p>
            <text:p text:style-name="al">
            <text:span text:style-name="nadrukvet">138,00</text:span>
          </text:p>
            <text:p text:style-name="al">asbijzetting particulier graf ambtshalve</text:p>
            <text:p text:style-name="al">
            <text:span text:style-name="nadrukvet">255,00</text:span>
          </text:p>
            <text:p text:style-name="al">asbijzetting particulier graf met familie</text:p>
            <text:p text:style-name="al">
            <text:span text:style-name="nadrukvet">295,00</text:span>
          </text:p>
            <text:p text:style-name="al">asbus verwijderen particulier graf</text:p>
            <text:p text:style-name="al">
            <text:span text:style-name="nadrukvet">255,00</text:span>
          </text:p>
            <text:p text:style-name="al">
            <text:span text:style-name="nadrukvet">Toelichting: </text:span>Het basistarief asbestemming wordt standaard bij de crematie in rekening gebracht. Het geeft recht op het bewaren van de asbus in de algemene nis gedurende maximaal 6 maanden en is inclusief het verstrooien of bijzetten van de crematie-as op de Essenhof, of, naar keuze, een verstrooiing per schip op zee. Ook het ophalen van de asbus valt onder het basistarief.</text:p>
            <text:p text:style-name="al">Bij crematies die zijn uitgevoerd vóór 2015 worden deze asbestemmingen nog afzonderlijk in rekening gebracht. Daarnaast zijn bij alle asbestemmingen op Essenhof in aanwezigheid van familie of nabestaanden en voor andere producten of diensten inzake de asbestemming aanvullende tarieven van kracht. </text:p>
            <text:p text:style-name="al">Het tarief voor splitsen of verwerken van de as wordt niet in rekening gebracht wanneer de asobjecten (sierurn, sieraad enz.) door Essenhof zijn geleverd.</text:p>
            <text:p text:style-name="al">
            <text:span text:style-name="nadrukvet">9a. Grafrechten urnenplaats</text:span>
            <text:span text:style-name="nadrukvet"> €</text:span>
          </text:p>
            <text:p text:style-name="al">grafrecht urnenplaats per jaar </text:p>
            <text:p text:style-name="al">
            <text:span text:style-name="nadrukvet">54,25</text:span>
          </text:p>
            <text:p text:style-name="al">grafrecht urnenplaats bij uitgifte 10 jaar</text:p>
            <text:p text:style-name="al">
            <text:span text:style-name="nadrukvet">542,50</text:span>
          </text:p>
            <text:p text:style-name="al">verlenging grafrecht urnenplaats 5 jaar </text:p>
            <text:p text:style-name="al">
            <text:span text:style-name="nadrukvet">271,25</text:span>
          </text:p>
            <text:p text:style-name="al">verlenging grafrecht urnenplaats 10 jaar </text:p>
            <text:p text:style-name="al">
            <text:span text:style-name="nadrukvet">542,50</text:span>
          </text:p>
            <text:p text:style-name="al">verlenging grafrecht urnenplaats 15 jaar </text:p>
            <text:p text:style-name="al">
            <text:span text:style-name="nadrukvet">813,75</text:span>
          </text:p>
            <text:p text:style-name="al">verlenging grafrecht urnenplaats 20 jaar</text:p>
            <text:p text:style-name="al">
            <text:span text:style-name="nadrukvet">1.085,00</text:span>
          </text:p>
            <text:p text:style-name="al">
            <text:span text:style-name="nadrukvet">Toelichting:</text:span> Het grafrecht op een urnenplaats impliceert tevens de verplichting tot de afkoop van het onderhoudsrecht voor de duur van de grafrechttermijn; zie Onderhoudsrecht (10).</text:p>
            <text:p text:style-name="al">
            <text:span text:style-name="nadrukvet">10. Onderhoudsrechten</text:span>
            <text:span text:style-name="nadrukvet"> €</text:span>
          </text:p>
            <text:p text:style-name="al">onderhoudsrecht algemeen graf afkoop 15 jaar </text:p>
            <text:p text:style-name="al">
            <text:span text:style-name="nadrukvet">412,50</text:span>
          </text:p>
            <text:p text:style-name="al">onderhoudsrecht algemeen kindergraf afkoop 15 jaar </text:p>
            <text:p text:style-name="al">
            <text:span text:style-name="nadrukvet">206,25</text:span>
          </text:p>
            <text:p text:style-name="al">onderhoudsrecht particulier graf per jaar</text:p>
            <text:p text:style-name="al">
            <text:span text:style-name="nadrukvet">38,00</text:span>
          </text:p>
            <text:p text:style-name="al">onderhoudsrecht particulier graf (2 diep) afkoop 30 jaar </text:p>
            <text:p text:style-name="al">
            <text:span text:style-name="nadrukvet">1.140,00</text:span>
          </text:p>
            <text:p text:style-name="al">onderhoudsrecht particulier graf (1 diep) afkoop 15 jaar </text:p>
            <text:p text:style-name="al">
            <text:span text:style-name="nadrukvet">570,00</text:span>
          </text:p>
            <text:p text:style-name="al">verlenging onderhoud particulier graf 5 jaar</text:p>
            <text:p text:style-name="al">
            <text:span text:style-name="nadrukvet">190,00</text:span>
          </text:p>
            <text:p text:style-name="al">verlenging onderhoud particulier graf 10 jaar</text:p>
            <text:p text:style-name="al">
            <text:span text:style-name="nadrukvet">380,00</text:span>
          </text:p>
            <text:p text:style-name="al">verlenging onderhoud particulier graf 15 jaar</text:p>
            <text:p text:style-name="al">
            <text:span text:style-name="nadrukvet">570,00</text:span>
          </text:p>
            <text:p text:style-name="al">verlenging onderhoud particulier graf 20 jaar </text:p>
            <text:p text:style-name="al">
            <text:span text:style-name="nadrukvet">760,00</text:span>
          </text:p>
            <text:p text:style-name="al">onderhoudsrecht particulier kindergraf klein per jaar</text:p>
            <text:p text:style-name="al">
            <text:span text:style-name="nadrukvet">27,50</text:span>
          </text:p>
            <text:p text:style-name="al">onderhoudsrecht particulier kindergraf klein afkoop 15 jaar</text:p>
            <text:p text:style-name="al">
            <text:span text:style-name="nadrukvet">412,50</text:span>
          </text:p>
            <text:p text:style-name="al">verlenging onderhoud kindergraf klein 5 jaar</text:p>
            <text:p text:style-name="al">
            <text:span text:style-name="nadrukvet">137,50</text:span>
          </text:p>
            <text:p text:style-name="al">verlenging onderhoud kindergraf klein10 jaar</text:p>
            <text:p text:style-name="al">
            <text:span text:style-name="nadrukvet">275,00</text:span>
          </text:p>
            <text:p text:style-name="al">verlenging onderhoud kindergraf klein 15 jaar</text:p>
            <text:p text:style-name="al">
            <text:span text:style-name="nadrukvet">412,50</text:span>
          </text:p>
            <text:p text:style-name="al">verlenging onderhoud kindergraf klein 20 jaar</text:p>
            <text:p text:style-name="al">
            <text:span text:style-name="nadrukvet">550,00</text:span>
          </text:p>
            <text:p text:style-name="al">onderhoudsrecht particulier kindergraf groot per jaar</text:p>
            <text:p text:style-name="al">
            <text:span text:style-name="nadrukvet">38,00</text:span>
          </text:p>
            <text:p text:style-name="al">onderhoudsrecht particulier kindergraf groot afkoop 15 jaar</text:p>
            <text:p text:style-name="al">
            <text:span text:style-name="nadrukvet">570,00</text:span>
          </text:p>
            <text:p text:style-name="al">verlenging onderhoud kindergraf groot 5 jaar</text:p>
            <text:p text:style-name="al">
            <text:span text:style-name="nadrukvet">190,00</text:span>
          </text:p>
            <text:p text:style-name="al">verlenging onderhoud kindergraf groot 10 jaar</text:p>
            <text:p text:style-name="al">
            <text:span text:style-name="nadrukvet">380,00</text:span>
          </text:p>
            <text:p text:style-name="al">verlenging onderhoud kindergraf groot 15 jaar</text:p>
            <text:p text:style-name="al">
            <text:span text:style-name="nadrukvet">570,00</text:span>
          </text:p>
            <text:p text:style-name="al">verlenging onderhoud kindergraf groot 20 jaar</text:p>
            <text:p text:style-name="al">
            <text:span text:style-name="nadrukvet">760,00</text:span>
          </text:p>
            <text:p text:style-name="al">onderhoudsrecht urnenplaats per jaar</text:p>
            <text:p text:style-name="al">
            <text:span text:style-name="nadrukvet">27,50</text:span>
          </text:p>
            <text:p text:style-name="al">onderhoudsrecht urnenplaats afkoop 10 jaar</text:p>
            <text:p text:style-name="al">
            <text:span text:style-name="nadrukvet">275,00</text:span>
          </text:p>
            <text:p text:style-name="al">verlenging onderhoud urnenplaats 5 jaar</text:p>
            <text:p text:style-name="al">
            <text:span text:style-name="nadrukvet">137,50</text:span>
          </text:p>
            <text:p text:style-name="al">verlenging onderhoud urnenplaats 10 jaar</text:p>
            <text:p text:style-name="al">
            <text:span text:style-name="nadrukvet">275,00</text:span>
          </text:p>
            <text:p text:style-name="al">verlenging onderhoud urnenplaats 15 jaar</text:p>
            <text:p text:style-name="al">
            <text:span text:style-name="nadrukvet">412,50</text:span>
          </text:p>
            <text:p text:style-name="al">verlenging onderhoud urnenplaats 20 jaar </text:p>
            <text:p text:style-name="al">
            <text:span text:style-name="nadrukvet">550,00</text:span>
          </text:p>
            <text:p text:style-name="al">onderhoudsrecht naamplaatje herdenkingszerk strooiakker 10 jaar </text:p>
            <text:p text:style-name="al">
            <text:span text:style-name="nadrukvet">98,00</text:span>
          </text:p>
            <text:p text:style-name="al">
            <text:span text:style-name="nadrukvet">11. Administratieve kosten/vergunningen</text:span>
            <text:span text:style-name="nadrukvet"> €</text:span>
          </text:p>
            <text:p text:style-name="al">reserveringskosten (bij vrije keuze graflocatie)</text:p>
            <text:p text:style-name="al">
            <text:span text:style-name="nadrukvet">112,00</text:span>
          </text:p>
            <text:p text:style-name="al">vergunning gedenkteken of grafkelder</text:p>
            <text:p text:style-name="al">
            <text:span text:style-name="nadrukvet">62,00</text:span>
          </text:p>
            <text:p text:style-name="al">verlof tot opgraving </text:p>
            <text:p text:style-name="al">
            <text:span text:style-name="nadrukvet">62,00</text:span>
          </text:p>
            <text:p text:style-name="al">wijziging tenaamstelling grafrechten</text:p>
            <text:p text:style-name="al">
            <text:span text:style-name="nadrukvet">31,00</text:span>
          </text:p>
            <text:p text:style-name="al">opvragen historische informatie grafregister, vanaf</text:p>
            <text:p text:style-name="al">
            <text:span text:style-name="nadrukvet">31,00</text:span>
          </text:p>
            <text:p text:style-name="al">
            <text:span text:style-name="nadrukvet"/>
          </text:p>
            <text:p text:style-name="al">
            <text:span text:style-name="nadrukvet"/>
          </text:p>
            <text:p text:style-name="al">
            <text:span text:style-name="nadrukvet">Toelichting:</text:span> Vergunningskosten worden niet in rekening gebracht wanneer een urn of sluitplaat door de Essenhof wordt gelev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6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n Dordrecht – 27 november 2015- Nr. 1487773 - Heffingsverordening Essenhof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60</meta:user-defined>
    <meta:user-defined meta:name="OVERHEIDop.GmbID/DC.identifier">gmb-2015-113260</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