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ote Hornstweg 2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ote Hornstweg 2 Eastermar.</text:p>
            <text:p text:style-name="common-al">voor het veranderen van het bedrijf (uitbreid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25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Grote Hornstweg 2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258</meta:user-defined>
    <meta:user-defined meta:name="OVERHEIDop.GmbID/DC.identifier">gmb-2015-113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W 2</meta:user-defined>
    <meta:user-defined meta:name="OVERHEIDop.woonplaats">Eastermar</meta:user-defined>
    <meta:user-defined meta:name="OVERHEIDop.straatnaam">Grote Horns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210 576685</meta:user-defined>
    <meta:user-defined meta:name="OVERHEIDop.versieInformatie"/>
  </office:meta>
</office:document-meta>
</file>