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Oosterdijk 9a Ryp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Oosterdijk 9a Ryptsjerk.</text:p>
            <text:p text:style-name="common-al">voor het veranderen van het bedrijf (plaatsen gaasmatsilo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325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5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25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Oosterdijk 9a Ryp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254</meta:user-defined>
    <meta:user-defined meta:name="OVERHEIDop.GmbID/DC.identifier">gmb-2015-1132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XC 9a</meta:user-defined>
    <meta:user-defined meta:name="OVERHEIDop.woonplaats">Ryptsjerk</meta:user-defined>
    <meta:user-defined meta:name="OVERHEIDop.straatnaam">Oosterdij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653 582736</meta:user-defined>
    <meta:user-defined meta:name="OVERHEIDop.versieInformatie"/>
  </office:meta>
</office:document-meta>
</file>