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 Muurbloem 2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inpandige garage op het perceel <text:span text:style-name="nadrukvet">Muurbloem 2 (kavel NP1) 6245 .. Eijsden</text:span> (verzonden 24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7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324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bouw woning Muurbloem 2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47</meta:user-defined>
    <meta:user-defined meta:name="OVERHEIDop.GmbID/DC.identifier">gmb-2015-113247</meta:user-defined>
    <meta:user-defined meta:name="OVERHEID.TaxonomieBeleidsagenda/OVERHEID.category">Ruimte en infrastructuur | Organisatie en beleid</meta:user-defined>
    <meta:user-defined meta:name="OVERHEIDop.referentienummer">Z-HZ_WABO-2015-001812</meta:user-defined>
    <meta:user-defined meta:name="DCTERMS.abstract">bouwen woning met inpandige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Muurbloem</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817 310019</meta:user-defined>
    <meta:user-defined meta:name="OVERHEIDop.versieInformatie"/>
  </office:meta>
</office:document-meta>
</file>