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Gamert 243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e Gamert 2435, 6605 WH Wijchen, het afwijken van het bestemmingsplan in verband met de oppervlakte van de aanbouw, en het verbouwen van de woning, 20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323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3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3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amert 243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236</meta:user-defined>
    <meta:user-defined meta:name="OVERHEIDop.GmbID/DC.identifier">gmb-2015-11323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WH 2435</meta:user-defined>
    <meta:user-defined meta:name="OVERHEIDop.woonplaats">Wijchen</meta:user-defined>
    <meta:user-defined meta:name="OVERHEIDop.straatnaam">De Gamert|24</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585 423013</meta:user-defined>
    <meta:user-defined meta:name="OVERHEIDop.versieInformatie"/>
  </office:meta>
</office:document-meta>
</file>