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ontheffingen/toestemmingen ingevolge APV en bijzondere wetten: Kapellekenswandeltocht 13 december 2015</text:p>
      <text:section text:name="zakelijke-mededeling_id1-3-2" text:style-name="zakelijke-mededeling">
        <text:section text:name="zakelijke-mededeling-tekst_id1-3-2-1" text:style-name="zakelijke-mededeling-tekst">
          <text:section text:name="tekst_id1-3-2-1-1" text:style-name="tekst">
            <text:p text:style-name="common-al">- Toestemming verleend aan KWB Minderhout voor het houden van de Kapellekenswandeltocht, voor zover deze plaatsvindt op openbare wegen en paden in de gemeente Baarle-Nassau, op zondag 13 december 2015.</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1323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Kapellekenswandeltocht 1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34</meta:user-defined>
    <meta:user-defined meta:name="OVERHEIDop.GmbID/DC.identifier">gmb-2015-1132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233 384418</meta:user-defined>
    <meta:user-defined meta:name="OVERHEIDop.versieInformatie"/>
  </office:meta>
</office:document-meta>
</file>