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3-1-1">
      <style:table-column-properties style:rel-column-width="12*"/>
    </style:style>
    <style:style style:family="table-column" style:parent-style-name="colspec" style:name="id1-3-2-4-2-2-3-1-2">
      <style:table-column-properties style:rel-column-width="58*"/>
    </style:style>
    <style:style style:family="table-column" style:parent-style-name="colspec" style:name="id1-3-2-4-2-2-3-1-3">
      <style:table-column-properties style:rel-column-width="30*"/>
    </style: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sde wijzigingsverordening parkeerbelastingen Gulpen-Wittem 2009</text:p>
      <text:section text:name="regeling_id1-3-2" text:style-name="regeling">
        <text:section text:name="aanhef_id1-3-2-1" text:style-name="aanhef">
          <text:section text:name="preambule_id1-3-2-1-1" text:style-name="preambule">
            <text:p text:style-name="al">
            <text:span text:style-name="nadrukvet">De </text:span>
            <text:span text:style-name="nadrukvet">Ra</text:span>
            <text:span text:style-name="nadrukvet">ad van de gemeente Gulpen-Wittem</text:span>
          </text:p>
            <text:p text:style-name="al">Gezien het voorstel van burgemeester en wethouders van 15 september 2015.</text:p>
            <text:p text:style-name="al">
            <text:span text:style-name="nadrukvet">Gelet op</text:span>
          </text:p>
            <text:p text:style-name="al"> Artikel 225 van de Gemeentewet en de “Parkeerverordening Gulpen-Wittem 2009”</text:p>
            <text:p text:style-name="al">
            <text:span text:style-name="nadrukvet">Besluit</text:span>
          </text:p>
            <text:p text:style-name="al">De Verordening op de heffing en invordering van parkeerbelastingen 2009, vastgesteld in zijn vergadering van 20 mei 2009 en laatstelijk gewijzigd bij raadsbesluit van 6 november 201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2" text:style-name="artikel">
            <text:p text:style-name="artikel_kop_titel"><text:span text:style-name="artikel_kop_label">Artikel</text:span> <text:span text:style-name="artikel_kop_nr">9</text:span> Kosten</text:p>
            <text:p text:style-name="al">Voor de kosten van de naheffingsaanslag ter zake van de belasting bedoeld in artikel 2, onderdeel a, geldt het bedrag zoals dat is opgenomen in artikel 3, eerste lid, van het Besluit gemeentelijke parkeerbelastingen.</text:p>
          </text:section>
          <text:section text:name="artikel_id1-3-2-2-3" text:style-name="artikel">
            <text:p text:style-name="artikel_kop_titel"><text:span text:style-name="artikel_kop_label">Artikel</text:span> <text:span text:style-name="artikel_kop_nr">12</text:span> Inwerkingtreding en citeertitel</text:p>
            <text:list text:style-name="id1-3-2-2-3-2">
              <text:list-item text:style-override="id1-3-2-2-3-2">
                <text:number> 1. </text:number>
                <text:p text:style-name="al">Deze wijzigingsverordening treedt in werking de achtste dag na bekendmaking van dit besluit;</text:p>
              </text:list-item>
              <text:list-item text:style-override="id1-3-2-2-3-3">
                <text:number> 2. </text:number>
                <text:p text:style-name="al">Deze bepalingen, die op grond van deze verordening worden gewijzigd, blijven van toepassing op belastbare feiten, die zich voor de in het derde lid genoemde datum van ingang van de heffing hebben voorgedaan;</text:p>
              </text:list-item>
              <text:list-item text:style-override="id1-3-2-2-3-4">
                <text:number> 3. </text:number>
                <text:p text:style-name="al">De datum van ingang van de heffing is 1 januari 2016;</text:p>
              </text:list-item>
              <text:list-item text:style-override="id1-3-2-2-3-5">
                <text:number> 4. </text:number>
                <text:p text:style-name="al">Deze verordening wordt aangehaald als de “Zesde wijzigingsverordening parkeerbelastingen Gulpen-Wittem 2009”.</text:p>
                <text:p text:style-name="al"/>
              </text:list-item>
            </text:list>
          </text:section>
        </text:section>
        <text:section text:name="regeling-sluiting_id1-3-2-3" text:style-name="regeling-sluiting">
          <text:section text:name="slotformulering_id1-3-2-3-1" text:style-name="slotformulering">
            <text:p text:style-name="al"> Vastgesteld door de gemeenteraad van Gulpen-Wittem in zijn vergadering van 12 november 2015.</text:p>
            <text:p text:style-name="al"/>
            <text:p text:style-name="al">De wnd. griffier, </text:p>
            <text:p text:style-name="al">de heer A.F.M. Askamp </text:p>
            <text:p text:style-name="al"/>
            <text:p text:style-name="al">De voorzitter,</text:p>
            <text:p text:style-name="al">de heer drs. A.R.B. van den Tillaar </text:p>
          </text:section>
          <text:section text:name="ondertekening_id1-3-2-3-2"/>
        </text:section>
        <text:section text:name="bijlage_id1-3-2-4" text:style-name="bijlage">
          <text:p text:style-name="bijlage_top"/>
          <text:p text:style-name="hoofdstuk_kop">
            <text:span text:style-name="nadrukvet">Tarieventabel behorende bij de </text:span>
            <text:span text:style-name="nadrukvet">“</text:span>
            <text:span text:style-name="nadrukvet">Zesde</text:span>
            <text:span text:style-name="nadrukvet"> wijzigingsverordening parkeerbelastingen</text:span>
            <text:span text:style-name="nadrukvet"> Gulpen-Wittem 2009</text:span>
            <text:span text:style-name="nadrukvet">”</text:span>
          </text:p>
          <text:section text:name="artikel_id1-3-2-4-2" text:style-name="artikel">
            <text:p text:style-name="artikel_kop_titel"><text:span text:style-name="artikel_kop_label"/> </text:p>
            <text:list text:style-name="id1-3-2-4-2-2">
              <text:list-item text:style-override="id1-3-2-4-2-2">
                <text:number> 1. </text:number>
                <text:p text:style-name="al">Het tarief voor het parkeren bij parkeerapparatuur als bedoeld in artikel 2, onderdeel a, bedraagt:</text:p>
                <text:p><draw:frame draw:style-name="lidiv"><draw:text-box ofo:max-width="15.3cm" ofo:min-height="1cm" ofo:min-width="5cm"><text:section text:name="table_id1-3-2-4-2-2-3" text:style-name="table"><text:p text:style-name="table_top"/>
              <table:table table:style-name="tgroup">
                <table:table-column table:style-name="id1-3-2-4-2-2-3-1-1"/>
                <table:table-column table:style-name="id1-3-2-4-2-2-3-1-2"/>
                <table:table-column table:style-name="id1-3-2-4-2-2-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 / terrei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Cobbejennegats (ontsluiting via Looierstraat)</text:p>
                    </table:table-cell>
                    <table:table-cell table:style-name="entry" table:number-rows-spanned="1" table:number-columns-spanned="1">
                      <text:p text:style-name="table_al">€ 0,20 per 10 minuten of gedeelte daarvan</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Kapelaan Pender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Looi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Looi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Rijksweg (tussen de Molenweg en de 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Ro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rof. Cobbenhag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Willem Vliegenstraat</text:p>
                    </table:table-cell>
                    <table:table-cell table:style-name="entry" table:number-rows-spanned="1" table:number-columns-spanned="1">
                      <text:p text:style-name="table_al">€ 0,60 per 50 minuten of gedeelte daarvan met een maximum per dag van € 3,00 </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Landsraderweg (P1 en P2)</text:p>
                    </table:table-cell>
                    <table:table-cell table:style-name="entry" table:number-rows-spanned="1" table:number-columns-spanned="1">
                      <text:p text:style-name="table_al">€ 2,50 per dag</text:p>
                    </table:table-cell>
                  </table:table-row>
                
              </table:table>
            <text:p text:style-name="table_bottom"/></text:section></draw:text-box></draw:frame></text:p>
                <text:p text:style-name="al"/>
              </text:list-item>
              <text:list-item text:style-override="id1-3-2-4-2-3">
                <text:number> 2. </text:number>
                <text:p text:style-name="al">Het tarief voor het parkeren met vergunning als bedoeld in artikel 2, onderdeel b, bedraagt:</text:p>
                <text:p><draw:frame draw:style-name="lidiv"><draw:text-box ofo:max-width="15.3cm" ofo:min-height="1cm" ofo:min-width="5cm"><text:section text:name="table_id1-3-2-4-2-3-3" text:style-name="table"><text:p text:style-name="table_top"/>
              <table:table table:style-name="tgroup">
                <table:table-column table:style-name="id1-3-2-4-2-3-3-1-1"/>
                <table:table-column table:style-name="id1-3-2-4-2-3-3-1-2"/>
                <table:table-column table:style-name="id1-3-2-4-2-3-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 / terrei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e parkeerplaatsen gelegen aan de straat “Aan het Veld” ter hoogte van de woning met huisnummer 49, waar 5 parkeerplaatsen als zodanig zijn aangeduid door middel van de verkeersborden model F9 van bijlage 1 van het Reglement Verkeersregels en Verkeerstekens</text:p>
                      <text:p text:style-name="table_al">1990</text:p>
                    </table:table-cell>
                    <table:table-cell table:style-name="entry" table:number-rows-spanned="1" table:number-columns-spanned="1">
                      <text:p text:style-name="table_al">voor een vergunning voor de duur van een kwartaal € 22,00 en voor de duur van een jaar € 72,-</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Cobbejennegats (ontsluiting via Looierstraat)</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plaatsen gelegen aan de Prof. Cobbenhagenstraat</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r. Haackstraat</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Dr. Schepelstraat</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Kiebeukel</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terrein gelegen aan de Rijksweg (voormalig terrein “van Loo”);</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plaatsen gelegen aan het Zes Bundersveld, ter hoogte van de woningen van de Woningvereniging Gulpen (huisnummers 20 tot en met 34) waar 6 parkeerplaatsen als zodanig zijn aangeduid door middel van de verkeersborden model E9 van bijlage 1 van het Reglement Verkeersregels en Verkeerstekens 1990</text:p>
                    </table:table-cell>
                    <table:table-cell table:style-name="entry" table:number-rows-spanned="1" table:number-columns-spanned="1">
                      <text:p text:style-name="table_al">voor een vergunning voor de duur van een kwartaal € 22,00 en voor de duur van een jaar € 72,-</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Willem Vliegenstraat</text:p>
                    </table:table-cell>
                    <table:table-cell table:style-name="entry" table:number-rows-spanned="1" table:number-columns-spanned="1">
                      <text:p text:style-name="table_al">voor een vergunning voor de duur van een kwartaal € 36,00 en voor de duur van een jaar € 120,-</text:p>
                    </table:table-cell>
                  </table:table-row>
                  <table:table-row table:style-name="row">
                    <table:table-cell table:style-name="entry" table:number-rows-spanned="1" table:number-columns-spanned="1">
                      <text:p text:style-name="table_al">Gulpen</text:p>
                    </table:table-cell>
                    <table:table-cell table:style-name="entry" table:number-rows-spanned="1" table:number-columns-spanned="1">
                      <text:p text:style-name="table_al">Parkeerterrein Landsraderweg (P3b)</text:p>
                    </table:table-cell>
                    <table:table-cell table:style-name="entry" table:number-rows-spanned="1" table:number-columns-spanned="1">
                      <text:p text:style-name="table_al">voor een vergunning voor de duur van een jaar conform vrijstelling overeenkomst</text:p>
                    </table:table-cell>
                  </table:table-row>
                
              </table:table>
            <text:p text:style-name="table_bottom"/></text:section></draw:text-box></draw:frame></text:p>
              </text:list-item>
            </text:list>
            <text:p text:style-name="al"/>
            <text:list text:style-name="id1-3-2-4-2-5">
              <text:list-item text:style-override="id1-3-2-4-2-5">
                <text:number> 3. </text:number>
                <text:p text:style-name="al">In afwijking van het gestelde onder 2 bedraagt het tarief voor het parkeren met vergunning als bedoeld in artikel 2, onderdeel b, door een bedrijf dat aantoont dat het werkzaamheden dient uit te voeren in een gebied met vergunninghoudersplaatsen en/of parkeerapparatuurplaatsen;</text:p>
                <text:list text:style-name="id1-3-2-4-2-5-3">
                  <text:list-item text:style-override="id1-3-2-4-2-5-3-1">
                    <text:number>a</text:number>
                    <text:p text:style-name="al">voor een vergunning voor de duur van een dag € 7,-;</text:p>
                  </text:list-item>
                  <text:list-item text:style-override="id1-3-2-4-2-5-3-2">
                    <text:number>b</text:number>
                    <text:p text:style-name="al">voor een vergunning voor de duur van een week € 29,-;</text:p>
                  </text:list-item>
                  <text:list-item text:style-override="id1-3-2-4-2-5-3-3">
                    <text:number>c</text:number>
                    <text:p text:style-name="al">voor een vergunning voor de duur van een maand € 43,-;</text:p>
                  </text:list-item>
                  <text:list-item text:style-override="id1-3-2-4-2-5-3-4">
                    <text:number>d</text:number>
                    <text:p text:style-name="al">voor een vergunning voor de duur van een kwartaal € 90,-;</text:p>
                  </text:list-item>
                  <text:list-item text:style-override="id1-3-2-4-2-5-3-5">
                    <text:number>e</text:number>
                    <text:p text:style-name="al">voor een vergunning voor de duur van een jaar € 290,-.</text:p>
                  </text:list-item>
                </text:list>
              </text:list-item>
              <text:list-item text:style-override="id1-3-2-4-2-6">
                <text:number> 4. </text:number>
                <text:p text:style-name="al">Het college kan vrijstelling verlenen van de betaling van de tarieven genoemd onder 3.</text:p>
                <text:p text:style-name="al"/>
              </text:list-item>
            </text:list>
          </text:section>
          <text:section text:name="bijlage-sluiting_id1-3-2-4-3" text:style-name="bijlage-sluiting">
            <text:section text:name="slotformulering_id1-3-2-4-3-1" text:style-name="slotformulering">
              <text:p text:style-name="al"> Vastgesteld door de gemeenteraad van Gulpen-Wittem in zijn vergadering van 12 november 2015.</text:p>
              <text:p text:style-name="al"/>
              <text:p text:style-name="al">de wnd. griffier,</text:p>
              <text:p text:style-name="al">de heer A.F.M. Askamp </text:p>
              <text:p text:style-name="al"/>
              <text:p text:style-name="al">de voorzitter,</text:p>
              <text:p text:style-name="al">de heer drs. A.R.B. van den Tillaar</text:p>
            </text:section>
            <text:section text:name="gegeven_id1-3-2-4-3-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3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de wijzigingsverordening parkeerbelastingen Gulpen-Wittem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33</meta:user-defined>
    <meta:user-defined meta:name="OVERHEIDop.GmbID/DC.identifier">gmb-2015-113233</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