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Teersmortelweg 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Teersmortelweg 8, 6602 BM Wijchen, het afwijken van het bestemmingsplan in verband met het overschrijden van de achtergevelrooilijn, de afstand tot de perceelgrens en de goot- en nokhoogte, het verbouwen en uitbreiden van de woning, het gedeeltelijk slopen van het hoofdgebouw in een beschermd stad- of dorpsgezicht, en het aanleggen van een inrit, 20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323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3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3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ersmortelweg 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232</meta:user-defined>
    <meta:user-defined meta:name="OVERHEIDop.GmbID/DC.identifier">gmb-2015-11323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M</meta:user-defined>
    <meta:user-defined meta:name="OVERHEIDop.woonplaats">Wijchen</meta:user-defined>
    <meta:user-defined meta:name="OVERHEIDop.straatnaam">Teersmortel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540 424708</meta:user-defined>
    <meta:user-defined meta:name="OVERHEIDop.versieInformatie"/>
  </office:meta>
</office:document-meta>
</file>