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ordrecht – 27 november 2015 – Nr. 1487781 - IV - Verordening op de heffing en invordering van hond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ordrecht;</text:p>
            <text:p text:style-name="al">gezien het voorstel van het college van Burgemeester en Wethouders van 8 september 2015, kenmerk Nr. SBC/1482405;</text:p>
            <text:p text:style-name="al">overwegende,</text:p>
            <text:p text:style-name="al">dat het noodzakelijk is om een nieuwe, integrale Verordening op de heffing en invordering van een belasting op honden vast te stellen in verband met wijziging van de tarieven; </text:p>
            <text:p text:style-name="al">gelet op de artikelen 216 en 226 van de Gemeentewet;</text:p>
            <text:p text:style-name="al">b e s l u i t :</text:p>
            <text:p text:style-name="al">vast te stellen de volgende</text:p>
            <text:p text:style-name="al">Verordening op de heffing en invordering van hondenbelasting 2016</text:p>
          </text:section>
          <text:section text:name="artikel_id1-3-2-2-2" text:style-name="artikel">
            <text:p text:style-name="artikel_kop_titel"><text:span text:style-name="artikel_kop_label">Artikel</text:span> <text:span text:style-name="artikel_kop_nr">1</text:span> </text:p>
            <text:p text:style-name="al">
            <text:span text:style-name="nadrukvet">
              <text:span text:style-name="nadrukcur">Aard van het recht</text:span>
            </text:span>
          </text:p>
            <text:p text:style-name="al">Onder de naam hondenbelasting wordt een directe belasting geheven op honden die binnen de gemeente worden gehouden.</text:p>
          </text:section>
          <text:section text:name="artikel_id1-3-2-2-3" text:style-name="artikel">
            <text:p text:style-name="artikel_kop_titel"><text:span text:style-name="artikel_kop_label">Artikel</text:span> <text:span text:style-name="artikel_kop_nr">2</text:span> </text:p>
            <text:p text:style-name="al">
            <text:span text:style-name="nadrukvet">
              <text:span text:style-name="nadrukcur">Belastingplicht</text:span>
            </text:span>
          </text:p>
            <text:list text:style-name="id1-3-2-2-3-3">
              <text:list-item text:style-override="id1-3-2-2-3-3-1">
                <text:number>1.</text:number>
                <text:p text:style-name="al">Belastingplichtig is de houder van één of meer honden.</text:p>
              </text:list-item>
              <text:list-item text:style-override="id1-3-2-2-3-3-2">
                <text:number>2.</text:number>
                <text:p text:style-name="al">Als houder wordt aangemerkt degene die onder welke titel dan ook een hond bezit, ter verzorging of onder toezicht heeft, tenzij blijkt dat een ander houder is.</text:p>
              </text:list-item>
              <text:list-item text:style-override="id1-3-2-2-3-3-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3-3-4">
                <text:number>4.</text:number>
                <text:p text:style-name="al">Als leden van het huishouden worden aangemerkt de bij het hoofd van het huishouden inwonende bloed- of aanverwanten, tenzij blijkt dat die personen tot verschillende op zichzelf staande huishoudens behoren.</text:p>
              </text:list-item>
              <text:list-item text:style-override="id1-3-2-2-3-3-5">
                <text:number>5.</text:number>
                <text:p text:style-name="al">De houder van een of meerdere honden die bij een ander inwoont zonder tot diens huishouden te behoren is persoonlijk belastingplichtig.</text:p>
              </text:list-item>
            </text:list>
          </text:section>
          <text:section text:name="artikel_id1-3-2-2-4" text:style-name="artikel">
            <text:p text:style-name="artikel_kop_titel"><text:span text:style-name="artikel_kop_label">Artikel</text:span> <text:span text:style-name="artikel_kop_nr">3</text:span> </text:p>
            <text:p text:style-name="al">
            <text:span text:style-name="nadrukvet">
              <text:span text:style-name="nadrukcur">Maatstaf van heffing en tarief</text:span>
            </text:span>
          </text:p>
            <text:list text:style-name="id1-3-2-2-4-3">
              <text:list-item text:style-override="id1-3-2-2-4-3-1">
                <text:number>1.</text:number>
                <text:p text:style-name="al">De belasting wordt geheven per hond.</text:p>
              </text:list-item>
              <text:list-item text:style-override="id1-3-2-2-4-3-2">
                <text:number>2.</text:number>
                <text:p text:style-name="al">De belasting bedraagt per belastingjaar:</text:p>
                <text:list text:style-name="id1-3-2-2-4-3-2-3">
                  <text:list-item text:style-override="id1-3-2-2-4-3-2-3-1">
                    <text:number>a.</text:number>
                    <text:p text:style-name="al">voor de eerste hond: € 105,84</text:p>
                  </text:list-item>
                  <text:list-item text:style-override="id1-3-2-2-4-3-2-3-2">
                    <text:number>b.</text:number>
                    <text:p text:style-name="al">voor de tweede hond: € 151,08</text:p>
                  </text:list-item>
                </text:list>
              </text:list-item>
            </text:list>
            <text:p text:style-name="al">en voor iedere volgende hond telkens € 45,24</text:p>
            <text:p text:style-name="al">meer dan voor de vorige hond wordt geheven.</text:p>
            <text:p text:style-name="al">3.Voor het houden van honden in kennels, ingeschreven bij de Raad van Beheer op Kynologisch gebied in Nederland bedraagt de belasting per kennel per jaar: € 696,84</text:p>
          </text:section>
          <text:section text:name="artikel_id1-3-2-2-5" text:style-name="artikel">
            <text:p text:style-name="artikel_kop_titel"><text:span text:style-name="artikel_kop_label">Artikel</text:span> <text:span text:style-name="artikel_kop_nr">4</text:span> </text:p>
            <text:p text:style-name="al">
            <text:span text:style-name="nadrukvet">
              <text:span text:style-name="nadrukcur">Belastingjaar</text:span>
            </text:span>
          </text:p>
            <text:p text:style-name="al">Het belastingjaar is gelijk aan het kalenderjaar.</text:p>
          </text:section>
          <text:section text:name="artikel_id1-3-2-2-6" text:style-name="artikel">
            <text:p text:style-name="artikel_kop_titel"><text:span text:style-name="artikel_kop_label">Artikel</text:span> <text:span text:style-name="artikel_kop_nr">5</text:span> </text:p>
            <text:p text:style-name="al">
            <text:span text:style-name="nadrukvet">
              <text:span text:style-name="nadrukcur">Wijze van heffing</text:span>
            </text:span>
          </text:p>
            <text:p text:style-name="al">De belasting wordt geheven bij wege van aanslag.</text:p>
          </text:section>
          <text:section text:name="artikel_id1-3-2-2-7" text:style-name="artikel">
            <text:p text:style-name="artikel_kop_titel"><text:span text:style-name="artikel_kop_label">Artikel</text:span> <text:span text:style-name="artikel_kop_nr">6</text:span> </text:p>
            <text:p text:style-name="al">
            <text:span text:style-name="nadrukvet">
              <text:span text:style-name="nadrukcur">Ontstaan van de belastingschuld en bepalingen over aanvang en einde van de belastingplicht in de loop van het belastingjaar</text:span>
            </text:span>
          </text:p>
            <text:list text:style-name="id1-3-2-2-7-3">
              <text:list-item text:style-override="id1-3-2-2-7-3-1">
                <text:number>1.</text:number>
                <text:p text:style-name="al">De belastingschuld is verschuldigd bij de aanvang van het belastingjaar of, indien de belastingplicht in de loop van het belastingjaar aanvangt, bij de aanvang van de belastingplicht.</text:p>
              </text:list-item>
              <text:list-item text:style-override="id1-3-2-2-7-3-2">
                <text:number>2.</text:number>
                <text:p text:style-name="al">Indien de belastingplicht in de loop van het belastingjaar aanvangt, dan wel het aantal honden in de loop van het belastingjaar toeneemt, is de belasting respectievelijk de hogere belasting in verband met het aantal toegenomen honden, verschuldigd voor zoveel twaalfde gedeelten als er in dat jaar, na het tijdstip van de aanvang van de belastingplicht, respectievelijk de toename van het aantal honden, nog volle kalendermaanden overblijven.</text:p>
              </text:list-item>
              <text:list-item text:style-override="id1-3-2-2-7-3-3">
                <text:number>3.</text:number>
                <text:p text:style-name="al">Indien de belastingplicht in de loop van het belastingjaar eindigt, dan wel het aantal honden in de loop van het belastingjaar vermindert, kan aanspraak worden gemaakt op ontheffing voor zoveel twaalfde gedeelten als er in dat jaar, na het tijdstip van beëindiging van de belastingplicht respectievelijk de vermindering van het aantal honden, nog volle kalendermaanden overblijven.</text:p>
              </text:list-item>
              <text:list-item text:style-override="id1-3-2-2-7-3-4">
                <text:number>4.</text:number>
                <text:p text:style-name="al">Het aanvangen, wijzigen en/of eindigen van de belastingplicht dient binnen zes weken na het tijdstip daarvan schriftelijk te worden doorgegeven.</text:p>
              </text:list-item>
            </text:list>
          </text:section>
          <text:section text:name="artikel_id1-3-2-2-8" text:style-name="artikel">
            <text:p text:style-name="artikel_kop_titel"><text:span text:style-name="artikel_kop_label">Artikel</text:span> <text:span text:style-name="artikel_kop_nr">7</text:span> </text:p>
            <text:p text:style-name="al">
            <text:span text:style-name="nadrukvet">
              <text:span text:style-name="nadrukcur">Minimumaanslagbedrag</text:span>
            </text:span>
          </text:p>
            <text:p text:style-name="al">1 Belastingbedragen van minder dan € 10,00 worden niet geheven.</text:p>
            <text:p text:style-name="al">2.Voor de toepassing van het eerste lid wordt het totaal van op één aanslagbiljet verenigde belastingaanslagen aangemerkt als één belastingbedrag.</text:p>
          </text:section>
          <text:section text:name="artikel_id1-3-2-2-9" text:style-name="artikel">
            <text:p text:style-name="artikel_kop_titel"><text:span text:style-name="artikel_kop_label">Artikel</text:span> <text:span text:style-name="artikel_kop_nr">8</text:span> </text:p>
            <text:p text:style-name="al">
            <text:span text:style-name="nadrukvet">
              <text:span text:style-name="nadrukcur">Vrijstellingen</text:span>
            </text:span>
          </text:p>
            <text:list text:style-name="id1-3-2-2-9-3">
              <text:list-item text:style-override="id1-3-2-2-9-3-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9-3-2">
                <text:number>2.</text:number>
                <text:p text:style-name="al">De belasting wordt niet geheven met betrekking tot honden:</text:p>
                <text:list text:style-name="id1-3-2-2-9-3-2-3">
                  <text:list-item text:style-override="id1-3-2-2-9-3-2-3-1">
                    <text:number>a.</text:number>
                    <text:p text:style-name="al">beneden de leeftijd van twee maanden, voor zover zij tegelijk met de moederhond worden gehouden;</text:p>
                  </text:list-item>
                  <text:list-item text:style-override="id1-3-2-2-9-3-2-3-2">
                    <text:number>b.</text:number>
                    <text:p text:style-name="al">boven het aantal van twee, indien de honden uitsluitend voor verkoop worden gehouden in een inrichting als bedoeld in artikel 3.7, eerste lid, van het Besluit houders van dieren en waarbij geen sprake is van een kennel als bedoeld in artikel 3, derde lid van deze verordening;</text:p>
                  </text:list-item>
                  <text:list-item text:style-override="id1-3-2-2-9-3-2-3-3">
                    <text:number>c.</text:number>
                    <text:p text:style-name="al">die in een hondenasiel verblijven;</text:p>
                  </text:list-item>
                  <text:list-item text:style-override="id1-3-2-2-9-3-2-3-4">
                    <text:number>d.</text:number>
                    <text:p text:style-name="al">die uitsluitend dienen om blinde personen, doven of slechthorenden te leiden of personen met een motorische handicap behulpzaam te zijn dan wel hiervoor in opleiding zijn onder overlegging van een verklaring van een medisch specialist;</text:p>
                  </text:list-item>
                  <text:list-item text:style-override="id1-3-2-2-9-3-2-3-5">
                    <text:number>e.</text:number>
                    <text:p text:style-name="al">waarvan de houder in het bezit is van een geldig diploma van de Koninklijke Nederlandse Politiehondenvereniging, mits de houder zich verbonden heeft zijn hond met een geleider, aan wiens bevelen de hond gehoorzaamt, op aanvraag ter beschikking van de politie te stellen.</text:p>
                  </text:list-item>
                </text:list>
              </text:list-item>
            </text:list>
          </text:section>
          <text:section text:name="artikel_id1-3-2-2-10" text:style-name="artikel">
            <text:p text:style-name="artikel_kop_titel"><text:span text:style-name="artikel_kop_label">Artikel</text:span> <text:span text:style-name="artikel_kop_nr">9</text:span> </text:p>
            <text:p text:style-name="al">
            <text:span text:style-name="nadrukvet">
              <text:span text:style-name="nadrukcur">Termijnen van betaling</text:span>
            </text:span>
          </text:p>
            <text:list text:style-name="id1-3-2-2-10-3">
              <text:list-item text:style-override="id1-3-2-2-10-3-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0-3-2">
                <text:number>2.</text:number>
                <text:p text:style-name="al">In afwijking van het eerste lid geldt, in geval het totaalbedrag van de op één aanslagbiljet verenigde aanslagen, of als het aanslagbiljet maar één aanslag bevat het bedrag daarvan, minder is dan € 3.5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p>
              </text:list-item>
              <text:list-item text:style-override="id1-3-2-2-10-3-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text:p>
            <text:p text:style-name="al">
            <text:span text:style-name="nadrukvet">
              <text:span text:style-name="nadrukcur">Nadere regels door het college van burgemeester en wethouders</text:span>
            </text:span>
          </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1</text:span> </text:p>
            <text:p text:style-name="al">
            <text:span text:style-name="nadrukvet">
              <text:span text:style-name="nadrukcur">Inwerkingtreding en citeertitel</text:span>
            </text:span>
          </text:p>
            <text:list text:style-name="id1-3-2-2-12-3">
              <text:list-item text:style-override="id1-3-2-2-12-3-1">
                <text:number>1.</text:number>
                <text:p text:style-name="al">Deze verordening treedt in werking met ingang van de dag na die van de bekendmaking.</text:p>
              </text:list-item>
              <text:list-item text:style-override="id1-3-2-2-12-3-2">
                <text:number>2.</text:number>
                <text:p text:style-name="al">De "Verordening hondenbelasting 2015", vastgesteld op 25 november 2014, wordt ingetrokken met ingang van de in het derde lid bedoelde datum van ingang van de heffing met dien verstande dat zij van toepassing blijft op de belastbare feiten die zich voor die datum hebben voorgedaan.</text:p>
              </text:list-item>
              <text:list-item text:style-override="id1-3-2-2-12-3-3">
                <text:number>3.</text:number>
                <text:p text:style-name="al">De datum van ingang van de heffing is 1 januari 2016.</text:p>
              </text:list-item>
              <text:list-item text:style-override="id1-3-2-2-12-3-4">
                <text:number>4.</text:number>
                <text:p text:style-name="al">Deze verordening kan worden aangehaald als "Verordening hondenbelasting 2016".</text:p>
              </text:list-item>
            </text:list>
            <text:p text:style-name="al">Aldus vastgesteld in de openbare vergadering van 10 november 2015.</text:p>
            <text:p text:style-name="al">De griffier, De voorzitter,</text:p>
            <text:p text:style-name="al">A.E.T. Wepster A.A.M. Brok</text:p>
            <text:p text:style-name="al"/>
            <text:p text:style-name="al"/>
          </text:section>
        </text:section>
        <text:section text:name="nota-toelichting_id1-3-2-3" text:style-name="nota-toelichting">
          <text:p text:style-name="kop_level0">Toelichting Verordening Hondenbelasting 2016</text:p>
          <text:p text:style-name="al">Hondenbelasting wordt geheven van de houders van één of meerdere honden. Indien een houder meerdere honden heeft, wordt per hond een hogere belasting geheven. </text:p>
          <text:p text:style-name="al">De tarieven worden jaarlijks aangepast aan het kosteninflatiepercentage. Voor 2016 betekent dit een verhoging van 0,90% ten opzichte van 2015.</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13225</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25</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25</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rdrecht – 27 november 2015 – Nr. 1487781 - IV - Verordening op de heffing en invordering van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225</meta:user-defined>
    <meta:user-defined meta:name="OVERHEIDop.GmbID/DC.identifier">gmb-2015-113225</meta:user-defined>
    <meta:user-defined meta:name="OVERHEID.TaxonomieBeleidsagenda/OVERHEID.category">Financiën | Organisatie en beleid</meta:user-defined>
    <meta:user-defined meta:name="DC.source">art. 216 Gemw;1.0:c:BWBR0005416&amp;artikel=216&amp;g=2015-11-01</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OVERHEID.Gemeente/OVERHEID.authority">Dordrecht</meta:user-defined>
    <meta:user-defined meta:name="OVERHEID.Gemeente/DCTERMS.publisher">Dordrecht</meta:user-defined>
    <meta:user-defined meta:name="OVERHEIDgvop.Informatietype/DC.type">Verordeningen</meta:user-defined>
    <meta:user-defined meta:name="OVERHEID.Gemeente/DC.spatial">Dordrecht</meta:user-defined>
    <meta:user-defined meta:name="OVERHEIDop.versieInformatie"/>
  </office:meta>
</office:document-meta>
</file>