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2-1-1">
      <style:table-column-properties style:rel-column-width="2*"/>
    </style:style>
    <style:style style:family="table-column" style:parent-style-name="colspec" style:name="id1-3-2-2-6-2-1-2">
      <style:table-column-properties style:rel-column-width="86*"/>
    </style:style>
    <style:style style:family="table-column" style:parent-style-name="colspec" style:name="id1-3-2-2-6-2-1-3">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Gulpen-Wittem 2016</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van 15 september 2015;</text:p>
            <text:p text:style-name="al">
            <text:span text:style-name="nadrukvet">Gelet op </text:span>
          </text:p>
            <text:p text:style-name="al">artikel 228a van de Gemeentewet;</text:p>
            <text:p text:style-name="al">
            <text:span text:style-name="nadrukvet">Besluit</text:span>
            <text:span text:style-name="nadrukvet">:</text:span>
          </text:p>
            <text:p text:style-name="al">Vast te stellen de:</text:p>
            <text:p text:style-name="al">“Verordening op de heffing en de invordering van rioolheffing Gulpen-Wittem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 III van de Wet WOZ of een roerende zaak, of een zelfstandig gedeelte van een roerende zaak in de zin van artikel 4;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 </text:p>
                  </text:list-item>
                  <text:list-item text:style-override="id1-3-2-2-3-4-3-2">
                    <text:number>b.</text:number>
                    <text:p text:style-name="al">ingeval een gedeelte van een perceel – niet een gedeelte als bedoeld in artikel 4 – voor gebruik is afgestaan: degene die dat gedeelte voor gebruik heeft afgestaan. </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met dien verstande dat meer dan één perceel in één aanslag kan worden begrepen.</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Het aantal kubieke meters water wordt gesteld op het aantal kubieke meters water dat in een verbruiksperiode is afgenomen van de N.V. Waterleiding Maatschappij Limburg, in voorkomende gevallen vermeerderd met het aantal kubieke meters water dat in genoemd tijdvak werd verkregen door middel van een eigen pompinstallatie.</text:p>
              </text:list-item>
              <text:list-item text:style-override="id1-3-2-2-5-6">
                <text:number>5.</text:number>
                <text:p text:style-name="al">Voor zover de gegevens als bedoeld in het derde lid van dit artikel niet bekend zijn, wordt het waterverbruik door de met heffing belaste ambtenaar vastgesteld met dien verstande dat voor de berekening van de verschuldigde belasting als minimum-afname een hoeveelheid van 1.000 m3 wordt aangehouden.</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text:p>
                  </text:list-item>
                </text:list>
              </text:list-item>
              <text:list-item text:style-override="id1-3-2-2-5-8">
                <text:number/>
                <text:p text:style-name="al"> De eerste volzin is niet van toepassing indien vaststelling van de hoeveelheid opgepompt water geschiedt op grond van enige andere wettelijke bepaling. </text:p>
              </text:list-item>
              <text:list-item text:style-override="id1-3-2-2-5-9">
                <text:number>7. </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eigenarendeel als bedoeld in artikel 3, eerste lid, onderdeel a bedraagt</text:p>
                    <text:p text:style-name="table_al">per perceel</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In afwijking van het bepaalde in het eerste lid bedraagt de belasting</text:p>
                    <text:p text:style-name="table_al">als bedoeld in artikel 3, eerste lid, onderdeel a, per perceel dat als zodanig</text:p>
                    <text:p text:style-name="table_al">qua indeling uitsluitend bestemd is te worden gebruikt als woning</text:p>
                  </table:table-cell>
                  <table:table-cell table:style-name="entry" table:number-rows-spanned="1" table:number-columns-spanned="1">
                    <text:p text:style-name="table_al">€ 232,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gebruikersdeel als bedoeld in artikel 3, eerste lid, onderdeel b, bedraagt bij</text:p>
                    <text:p text:style-name="table_al">5.000 of meer kubieke meters water</text:p>
                  </table:table-cell>
                  <table:table-cell table:style-name="entry" table:number-rows-spanned="1" table:number-columns-spanned="1">
                    <text:p text:style-name="table_al">€ 1.324,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Gulpen-Wittem 2015” van d.d.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achtste dag na die van de bekendmaking.</text:p>
              </text:list-item>
              <text:list-item text:style-override="id1-3-2-2-12-4">
                <text:number> 3. </text:number>
                <text:p text:style-name="al">De datum van ingang van de heffing is 1 januari 2016.</text:p>
              </text:list-item>
              <text:list-item text:style-override="id1-3-2-2-12-5">
                <text:number> 4. </text:number>
                <text:p text:style-name="al">Deze verordening wordt aangehaald als 'Verordening rioolheffing Gulpen-Wittem 2016'.</text:p>
                <text:p text:style-name="al"/>
              </text:list-item>
            </text:list>
          </text:section>
        </text:section>
        <text:section text:name="regeling-sluiting_id1-3-2-3" text:style-name="regeling-sluiting">
          <text:section text:name="slotformulering_id1-3-2-3-1" text:style-name="slotformulering">
            <text:p text:style-name="al"> Aldus besloten in de openbare vergadering van de raad van de gemeente Gulpen-Wittem van 12 november 2015.</text:p>
            <text:p text:style-name="al"/>
            <text:p text:style-name="al">De raad van de gemeente Gulpen-Wittem,</text:p>
            <text:p text:style-name="al"/>
            <text:p text:style-name="al">de wnd. griffier, </text:p>
            <text:p text:style-name="al">de heer A.F.M. Askamp </text:p>
            <text:p text:style-name="al"/>
            <text:p text:style-name="al">de voorzitter,</text:p>
            <text:p text:style-name="al">de heer drs. A.R.B. van den Tillaar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113223</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23</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23</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Gulpen-Witt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3223</meta:user-defined>
    <meta:user-defined meta:name="OVERHEIDop.GmbID/DC.identifier">gmb-2015-113223</meta:user-defined>
    <meta:user-defined meta:name="OVERHEID.TaxonomieBeleidsagenda/OVERHEID.category">Financiën | Organisatie en beleid</meta:user-defined>
    <meta:user-defined meta:name="DC.source">art. 228a Gemw;1.0:c:BWBR0005416&amp;artikel=228a&amp;g=2015-11-01</meta:user-defined>
    <meta:user-defined meta:name="DCTERMS.alternative">Verordening rioolheffing Gulpen-Wittem 2016</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Gemeente/DC.spatial">Gulpen-Wittem</meta:user-defined>
    <meta:user-defined meta:name="OVERHEIDop.versieInformatie"/>
  </office:meta>
</office:document-meta>
</file>