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2, 6602 DE Wijchen, het afwijken van het bestemmingsplan in verband met het tijdelijk dichtbouwen van de aanbouw aan de voorgevel, en het tijdelijk dichtbouwen van de aanbouw aan de voorgevel, 17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2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20</meta:user-defined>
    <meta:user-defined meta:name="OVERHEIDop.GmbID/DC.identifier">gmb-2015-1132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E 2</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15 424369</meta:user-defined>
    <meta:user-defined meta:name="OVERHEIDop.versieInformatie"/>
  </office:meta>
</office:document-meta>
</file>