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Hoofdstraat, 21 het intern verbouwen van een hotel en het plaatsen van een glazen windscherm (verleen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4 februari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,</text:span>
          </text:p>
            <text:p text:style-name="common-al">Hoofdstraat 21,9531 AA, het intern verbouwen van een hotel en het plaatsen van een glazen windscherm, (zaak-102038-2014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1322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22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22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Hoofdstraat, 21 het intern verbouwen van een hotel en het plaatsen van een glazen windscherm (verleend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11322</meta:user-defined>
    <meta:user-defined meta:name="OVERHEIDop.GmbID/DC.identifier">gmb-2015-11322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AA 21</meta:user-defined>
    <meta:user-defined meta:name="OVERHEIDop.woonplaats">Borger</meta:user-defined>
    <meta:user-defined meta:name="OVERHEIDop.straatnaam">Hoofd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2-04</meta:user-defined>
    <meta:user-defined meta:name="xs:date/OVERHEIDop.einddatum">2015-03-17</meta:user-defined>
    <meta:user-defined meta:name="OVERHEID.EPSG28992/DC.spatial">249398 549562</meta:user-defined>
    <meta:user-defined meta:name="OVERHEIDop.versieInformatie"/>
  </office:meta>
</office:document-meta>
</file>