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ulpen-Wittem 2016</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september 2015;</text:p>
            <text:p text:style-name="al">
            <text:span text:style-name="nadrukvet">gelet op </text:span>
          </text:p>
            <text:p text:style-name="al">de artikelen 220 tot en met 220h van de Gemeentewet;</text:p>
            <text:p text:style-name="al">
            <text:span text:style-name="nadrukvet">Besluit</text:span>
            <text:span text:style-name="nadrukvet">:</text:span>
          </text:p>
            <text:p text:style-name="al">Vast te stellen de:</text:p>
            <text:p text:style-name="al">“Verordening op de heffing en de invordering van onroerende-zaakbelastingen Gulpen-Witte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31%;</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65%;</text:p>
                  </text:list-item>
                  <text:list-item text:style-override="id1-3-2-2-5-4-2-3-2">
                    <text:number>2.</text:number>
                    <text:p text:style-name="al">voor onroerende zaken die niet in hoofdzaak tot woning dienen 0,28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Gulpen-Wittem 2012” van d.d.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onroerende-zaakbelastingen Gulpen-Wittem 2016'.</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Gulpen-Wittem van 12 november 2015.</text:p>
            <text:p text:style-name="al"/>
            <text:p text:style-name="al">De raad van de gemeente Gulpen-Wittem,</text:p>
            <text:p text:style-name="al"/>
            <text:p text:style-name="al">de wnd. griffier, </text:p>
            <text:p text:style-name="al">de heer A.F.M. Askamp </text:p>
            <text:p text:style-name="al"/>
            <text:p text:style-name="al">de voorzitter,</text:p>
            <text:p text:style-name="al">de heer drs. A.R.B. van den Tillaar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1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Gulpen-Wi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19</meta:user-defined>
    <meta:user-defined meta:name="OVERHEIDop.GmbID/DC.identifier">gmb-2015-113219</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DCTERMS.alternative">Verordening onroerende-zaakbelastingen Gulpen-Wittem 2016</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