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6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boven het getal van twee, 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in eigendom van de politie en gebruikt voor politiedoeleinden;</text:p>
                  </text:list-item>
                  <text:list-item text:style-override="id1-3-2-2-3-3-3-7">
                    <text:number>g.</text:number>
                    <text:p text:style-name="al">gehouden door instellingen voor wetenschappelijke doeleinden voor zover ze strekken om de verwezenlijking van het doel van die instellingen te bevorde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kalenderjaar:</text:p>
                <text:list text:style-name="id1-3-2-2-5-2-3">
                  <text:list-item text:style-override="id1-3-2-2-5-2-3-1">
                    <text:number>a.</text:number>
                    <text:p text:style-name="al">voor de eerste hond € 114,00;</text:p>
                  </text:list-item>
                  <text:list-item text:style-override="id1-3-2-2-5-2-3-2">
                    <text:number>b.</text:number>
                    <text:p text:style-name="al">voor elke volgende hond € 180,50.</text:p>
                  </text:list-item>
                </text:list>
              </text:list-item>
              <text:list-item text:style-override="id1-3-2-2-5-3">
                <text:number>2.</text:number>
                <text:p text:style-name="al">In afwijking van de voorgaand lid bedraagt de belasting voor honden, gehouden in kennels die zijn geregistreerd bij de Raad van beheer op Kynologisch Gebied in Nederland, € 361,40 per kennel per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text:p>
              </text:list-item>
              <text:list-item text:style-override="id1-3-2-2-6-3">
                <text:number>2.</text:number>
                <text:p text:style-name="al">De belasting wordt geheven per hond, met dien verstande dat meer dan één hond in één aanslag kan worden begrepen.</text:p>
              </text:list-item>
            </text:list>
          </text:section>
          <text:section text:name="artikel_id1-3-2-2-7" text:style-name="artikel">
            <text:p text:style-name="artikel_kop_titel"><text:span text:style-name="artikel_kop_label">Artikel</text:span> <text:span text:style-name="artikel_kop_nr">7</text:span> Heffings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twee maanden daarna een verzoek in te dienen om uitreiking van een aangiftebiljet, tenzij aan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wijziging ondergaat, dient de belastingplichtige binnen veertien dagen na het tijdstip waarop de belastingplicht is ontstaan of de wijziging van het aantal honden heeft plaatsgevonden, bij de in artikel 231, tweede lid, onderdeel b, van de Gemeentewet bedoelde gemeenteambtenaar om uitreiking van een aangiftebiljet te verzoeken.</text:p>
              </text:list-item>
              <text:list-item text:style-override="id1-3-2-2-8-4">
                <text:number>3.</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en omvang van de belastingschuld</text:p>
            <text:list text:style-name="id1-3-2-2-9-2">
              <text:list-item text:style-override="id1-3-2-2-9-2">
                <text:number>1.</text:number>
                <text:p text:style-name="al">De belasting is verschuldigd bij de aanvang van het belastingjaar of bij de aanvang van de belastingplicht, indien die in de loop van het belastingjaar aanvangt.</text:p>
              </text:list-item>
              <text:list-item text:style-override="id1-3-2-2-9-3">
                <text:number>2.</text:number>
                <text:p text:style-name="al">Indien het aantal honden in de loop van het heffingstijdvak toeneemt, is de hogere belasting ter zake van het toenemen van het aantal honden verschuldigd voor zoveel twaalfde gedeelten als er in het heffingstijdvak, na het tijdstip van de toename van het aantal honden, nog volle kalendermaanden overblijven.</text:p>
              </text:list-item>
              <text:list-item text:style-override="id1-3-2-2-9-4">
                <text:number>3.</text:number>
                <text:p text:style-name="al">Indien de belastingplicht in de loop van het heffingstijdvak eindigt, dan wel het aantal honden in de loop van het heffingstijdvak afneemt, wordt van het belastingbedrag op verzoek geheel of gedeeltelijk teruggave verleend over zoveel twaalfde gedeelten als er in het heffingstijdvak, na het tijdstip van de beëindiging van de belastingplicht respectievelijk de vermindering van het aantal honden, nog volle kalendermaanden overblijven.</text:p>
              </text:list-item>
              <text:list-item text:style-override="id1-3-2-2-9-5">
                <text:number>4.</text:number>
                <text:p text:style-name="al">Indien de belastingplicht in de loop van het heffingstijdvak aanvangt, is de belasting verschuldigd voor zoveel twaalfde gedeelten als er in het heffingstijdvak, na het tijdstip van de aanva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hondenbelasting moet worden betaald binnen 62 dag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vast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5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hondenbelasting 2015 blijft van toepassing op de belastbare feiten die zich vóór 1 januari 2016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16.</text:p>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De griffier, </text:span></text:p>
            <text:p><text:span text:style-name="ondertekening_naam">
            <text:span text:style-name="voornaam">J.M. van </text:span>
            <text:span text:style-name="achternaam">Midden</text:span>
          </text:span></text:p>
          </text:section>
          <text:section text:name="ondertekening_id1-3-2-3-3">
            <text:p><text:span text:style-name="functie">De voorzit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6, nummer 166,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21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1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18</meta:user-defined>
    <meta:user-defined meta:name="OVERHEIDop.GmbID/DC.identifier">gmb-2015-11321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