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kappen van 10 bomen, Hekbergstraat Hoens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10 bomen, Hekbergstraat 6431 CH Hoensbroek
(datum besluit 19-11-2015, dossiernummer Z-15097028)</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13217</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17</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17</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10 bomen, Hekbergstraat Ho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217</meta:user-defined>
    <meta:user-defined meta:name="OVERHEIDop.GmbID/DC.identifier">gmb-2015-11321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31CH 6</meta:user-defined>
    <meta:user-defined meta:name="OVERHEIDop.woonplaats">Hoensbroek</meta:user-defined>
    <meta:user-defined meta:name="OVERHEIDop.straatnaam">Hekbergstraat</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2888 326551</meta:user-defined>
    <meta:user-defined meta:name="OVERHEIDop.versieInformatie"/>
  </office:meta>
</office:document-meta>
</file>