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7*"/>
    </style:style>
    <style:style style:family="table-column" style:parent-style-name="colspec" style:name="id1-3-2-4-4-1-1">
      <style:table-column-properties style:rel-column-width="16*"/>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7*"/>
    </style:style>
    <style:style style:family="table-column" style:parent-style-name="colspec" style:name="id1-3-2-4-5-1-1">
      <style:table-column-properties style:rel-column-width="1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6*"/>
    </style:style>
    <style:style style:family="table-column" style:parent-style-name="colspec" style:name="id1-3-2-4-6-1-1">
      <style:table-column-properties style:rel-column-width="17*"/>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6*"/>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16*"/>
    </style:style>
    <style:style style:family="table-column" style:parent-style-name="colspec" style:name="id1-3-2-4-8-1-1">
      <style:table-column-properties style:rel-column-width="17*"/>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6*"/>
    </style:style>
    <style:style style:family="table-column" style:parent-style-name="colspec" style:name="id1-3-2-4-9-1-1">
      <style:table-column-properties style:rel-column-width="17*"/>
    </style:style>
    <style:style style:family="table-column" style:parent-style-name="colspec" style:name="id1-3-2-4-9-1-2">
      <style:table-column-properties style:rel-column-width="67*"/>
    </style:style>
    <style:style style:family="table-column" style:parent-style-name="colspec" style:name="id1-3-2-4-9-1-3">
      <style:table-column-properties style:rel-column-width="16*"/>
    </style:style>
  </office:automatic-styles>
  <office:body>
    <office:text>
      <text:p text:style-name="new_page_staatscourant"/>
      <text:p text:style-name="single-kop-titel">Verordening leges Publiekszaken Rotterdam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de artikelen 156, eerste en tweede lid, aanhef en onderdeel h, en artikel 229, eerste lid, aanhef en onderdeel b, van de Gemeentewet, de artikelen 2, tweede lid, en 7 van de Paspoortwet, zoals deze zijn gewijzigd door de Wijziging van de Paspoortwet in verband met onder meer de status van de Nederlandse identiteitskaart;</text:p>
            <text:p text:style-name="al"/>
            <text:p text:style-name="al">besluit vast te stellen:</text:p>
            <text:p text:style-name="al"/>
            <text:p text:style-name="al">
            <text:span text:style-name="nadrukvet">Verordening leges Publiekszaken Rotterdam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tijdvak dat loopt van de n-de dag in een kalenderjaar tot en met de (n-1)-de dag in het volgende kalender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Publiekszaken’ worden rechten geheven ter zake van het genot van door of vanwege het gemeentebestuur verstrekte diensten, het verrichten van handelingen ten behoeve van een aanvraag van een Nederlandse identiteitskaart of een reisdocument,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Publiekszaken worden geheven naar de tarieven, opgenomen in de bij deze verordening behorende tarieventabel.</text:p>
              </text:list-item>
              <text:list-item text:style-override="id1-3-2-2-5-3">
                <text:number> 2. </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bij wege van een mondelinge dan wel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worden de leges betaald ingeval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bij toezending daarvan, binnen acht dagen na de dagtekening van de kennisgeving;</text:p>
              </text:list-item>
              <text:list-item text:style-override="id1-3-2-2-7-3-3">
                <text:number>c.</text:number>
                <text:p text:style-name="al">bij digitale aanvragen (Mijn Loket) en in bijzondere gevallen bij vooruitbetaling.</text:p>
              </text:list-item>
            </text:list>
          </text:section>
          <text:section text:name="artikel_id1-3-2-2-8" text:style-name="artikel">
            <text:p text:style-name="artikel_kop_titel"><text:span text:style-name="artikel_kop_label">Artikel</text:span> <text:span text:style-name="artikel_kop_nr"> 8 </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 door het college</text:p>
            <text:p text:style-name="al">Het college van burgemeester en wethouders kan nadere regels geven met betrekking tot de heffing en invordering van de leges Publiekszak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eges Publiekszaken Rotterdam 2015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eges Publiekszaken Rotterdam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Publiekszaken Rotterdam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Bijlage: Tarieventabel behorende bij de Legesverordening Publiekszaken Rotterdam 2016</text:p>
          <text:p text:style-name="tussenkopvet">Tarieven i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trouwzaal in een locati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di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9.00 uur tot 12.30 uur</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30 uur tot 18.00 uur</text:p>
                </table:table-cell>
                <table:table-cell table:style-name="entry" table:number-rows-spanned="1" table:number-columns-spanned="1">
                  <text:p text:style-name="table_al">3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oe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 uur tot 12.30 uur</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30 uur tot 18.00 uur</text:p>
                </table:table-cell>
                <table:table-cell table:style-name="entry" table:number-rows-spanned="1" table:number-columns-spanned="1">
                  <text:p text:style-name="table_al">3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onderdag en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9.00 uur tot 18.00 uur</text:p>
                </table:table-cell>
                <table:table-cell table:style-name="entry" table:number-rows-spanned="1" table:number-columns-spanned="1">
                  <text:p text:style-name="table_al">3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e Burgerzaal van het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9.00 uur tot 16.00 uur</text:p>
                </table:table-cell>
                <table:table-cell table:style-name="entry" table:number-rows-spanned="1" table:number-columns-spanned="1">
                  <text:p text:style-name="table_al">7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1.00 uur tot 15.00 uur</text:p>
                </table:table-cell>
                <table:table-cell table:style-name="entry" table:number-rows-spanned="1" table:number-columns-spanned="1">
                  <text:p text:style-name="table_al">1.0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0.00 uur tot 09.00 uur </text:p>
                </table:table-cell>
                <table:table-cell table:style-name="entry" table:number-rows-spanned="1" table:number-columns-spanned="1">
                  <text:p text:style-name="table_al">1.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9.00 uur tot 17.00 uur </text:p>
                </table:table-cell>
                <table:table-cell table:style-name="entry" table:number-rows-spanned="1" table:number-columns-spanned="1">
                  <text:p text:style-name="table_al">4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7.00 uur tot 21.00 uur </text:p>
                </table:table-cell>
                <table:table-cell table:style-name="entry" table:number-rows-spanned="1" table:number-columns-spanned="1">
                  <text:p text:style-name="table_al">79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21.00 uur tot 24.00 uur </text:p>
                </table:table-cell>
                <table:table-cell table:style-name="entry" table:number-rows-spanned="1" table:number-columns-spanned="1">
                  <text:p text:style-name="table_al">1.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0.00 uur tot 09.00 uur </text:p>
                </table:table-cell>
                <table:table-cell table:style-name="entry" table:number-rows-spanned="1" table:number-columns-spanned="1">
                  <text:p text:style-name="table_al">1.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9.00 uur tot 21.00 uur </text:p>
                </table:table-cell>
                <table:table-cell table:style-name="entry" table:number-rows-spanned="1" table:number-columns-spanned="1">
                  <text:p text:style-name="table_al">79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21.00 uur tot 24.00 uur </text:p>
                </table:table-cell>
                <table:table-cell table:style-name="entry" table:number-rows-spanned="1" table:number-columns-spanned="1">
                  <text:p text:style-name="table_al">1.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 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00.00 uur tot 24.00 uur </text:p>
                </table:table-cell>
                <table:table-cell table:style-name="entry" table:number-rows-spanned="1" table:number-columns-spanned="1">
                  <text:p text:style-name="table_al">1.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Kosteloze voltrekking van een huwelijk, registratie van een partnerschap of omzetting van een partnerschap in een huwelijk, als bedoeld in artikel 4 van de Wet rechten burgerlijke stand, vindt uitsluitend plaats op woensdag vanaf 09.00 uur tot 10.00 uur.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ext:p text:style-name="table_al">Op maandag en dinsdag:</text:p>
                  <text:p text:style-name="table_al">vanaf 09.00 uur tot 17.00 uur </text:p>
                </table:table-cell>
                <table:table-cell table:style-name="entry" table:number-rows-spanned="1" table:number-columns-spanned="1">
                  <text:p text:style-name="table_al">158,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de voltrekking van een huwelijk of de registratie van een partnerschap overeenkomstig artikel 64, boek 1 van het Burgerlijk Wetboek buiten het Huis der Gemeente </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dien de huwelijksvoltrekking, de registratie van een</text:p>
                  <text:p text:style-name="table_al">partnerschap of de omzetting van een geregistreerd partnerschap in een huwelijk, ongeacht de oorzaak geen doorgang vindt en de afmelding niet minstens twee weken maar minstens één week voorafgaand aan de geplande datum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eenmalig benoemen van een onbezoldigd buitengewoon ambtenaar van de burgerlijke stand </text:p>
                </table:table-cell>
                <table:table-cell table:style-name="entry" table:number-rows-spanned="1" table:number-columns-spanned="1">
                  <text:p text:style-name="table_al">184,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ter zake van het beschikbaar stellen van getuigen bij de voltrekking van een huwelijk of bij het registreren van een geregistreerd partnerschap, per getuige </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verstrekken van een familieboekj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 de kleur rood of blauw, exclusief de kosten genoemd onder 1.7</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 de kleur blauw velours, exclusief de kosten genoemd onder 1.7</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 de kleur groen, zwart of wit, exclusief de kosten genoemd onder 1.7</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 leer, exclusief de kosten genoemd</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7</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1.8 A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lk afschrift van een akte van de burgerlijke stand als bedoeld in artikel 23b, tweede lid, van Boek 1 van het Burgerlijk Wetboek</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lk uittreksel als bedoeld in artikel 23b, eerste lid, van Boek 1 van het Burgerlijk Wetboek</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12,8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1.9 </text:span>
                    <text:span text:style-name="nadrukvet">Overig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verstrekken van een lijkenpas </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stellen van een andere termijn voor de begraving of verbranding overeenkomstig de Wet op de lijkbezorging</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strekken van uittreksels of akten van de burgerlijke stand worden kosteloos verstrekt op grond van artikel 2 van de Wet rechten burgerlijke stand uit 1879, voor het laatst gewijzigd in 2011, indien door een Toevoeging van de Raad voor Rechtsbijstand het minimum bedrag van eigen bijdrage blijkt en de procedure waarvoor de gevraagde uittreksels of akten is opgenomen</text:p>
                </table:table-cell>
                <table:table-cell table:style-name="entry" table:number-rows-spanned="1" table:number-columns-spanned="1">
                  <text:p text:style-name="table_al">Nihil</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2 Basisregistratie personen (BRP)</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it hoofdstuk wordt onder een verstrekking verstaan één of meer gegevens omtrent een persoon waarvoor de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egevens via internet per verstrekking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gevens per post/e-mail per verstrekking (exclusief portokost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egevens aan de balie per verstrekking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er zake notarisaanvragen bedraagt het tarief per aanvraag</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er zake het in behandeling nemen van een schriftelijke, c.q. digitale aanvraag van een advocaat bedraagt het tarief die leidt tot het verstrekken van gegevens uit de BRP, c.q. een weigeringsbeschikking </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3 Divers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legaliseren van een handtekening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op aanvraag verstrekken van een kopie van een persoonskaart uit het persoonskaartenarchief</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entry" table:number-rows-spanned="1" table:number-columns-spanned="1">
                  <text:p text:style-name="table_al">Nihil</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4 Reisdocumenten en Nederlandse identiteitskaar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verstrekken van een gewaarmerkte kopie van een door een Nederlandse autoriteit afgegeven reisdocument bedraagt</text:p>
                </table:table-cell>
                <table:table-cell table:style-name="entry" table:number-rows-spanned="1" table:number-columns-spanned="1">
                  <text:p text:style-name="table_al">6,7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5 Rijbewijz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afdracht vergoeding afgifte rijbewijzen. Het gemeentelijk deel bedraagt het maximum binnen de door het Rijk vastgestelde maximum prijs van een rijbewijs naar beneden afgerond op tien hele centen.</text:p>
                </table:table-cell>
                <table:table-cell table:style-name="entry" table:number-rows-spanned="1" table:number-columns-spanned="1">
                  <text:p text:style-name="table_al">38,80* (rijksdeel </text:p>
                  <text:p text:style-name="table_al">€ 9,7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geval van spoedlevering wordt het bedrag aan leges vermeerderd met de spoedtoeslag genoemd in artikel 1, tweede lid, van de Regeling afdracht vergoeding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t het verstrekken van een gewaarmerkte kopie van een Nederlands rijbewijs ten behoeve van het aanvragen van een chauffeurspas</text:p>
                </table:table-cell>
                <table:table-cell table:style-name="entry" table:number-rows-spanned="1" table:number-columns-spanned="1">
                  <text:p text:style-name="table_al">6,70</text:p>
                </table:table-cell>
              </table:table-row>
            </table:table>
            <text:p text:style-name="table_bottom"/>
          </text:section>
          <text:p text:style-name="tussenkopvetcur">Toelichting op de Verordening leges Publiekszaken Rotterdam 2016</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5" text:style-name="bijlage">
          <text:p text:style-name="bijlage_top"/>
          <text:p text:style-name="al">Dit gemeenteblad 2015, nummer 177,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20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Publiekszaken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06</meta:user-defined>
    <meta:user-defined meta:name="OVERHEIDop.GmbID/DC.identifier">gmb-2015-11320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