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7 bomen, Litscherboord 41 t/m 47 en 50   52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7 bomen, Litscherboord 41 t/m 47 en 50   52 6416 AJ Heerlen (datum besluit 18-11-2015, dossiernummer Z-1509565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320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0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7 bomen, Litscherboord 41 t/m 47 en 50   52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02</meta:user-defined>
    <meta:user-defined meta:name="OVERHEIDop.GmbID/DC.identifier">gmb-2015-1132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3AV 43</meta:user-defined>
    <meta:user-defined meta:name="OVERHEIDop.woonplaats">Heerlen</meta:user-defined>
    <meta:user-defined meta:name="OVERHEIDop.straatnaam">Litscherbo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044 324841</meta:user-defined>
    <meta:user-defined meta:name="OVERHEIDop.versieInformatie"/>
  </office:meta>
</office:document-meta>
</file>