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Poelweg 14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Isoleren van gevel en dak en het plaatsen van 2 dakkapellen</text:p>
            <text:p text:style-name="common-al">Datum verzending besluit: 23 november 2015</text:p>
            <text:p text:style-name="common-al">Ons kenmerk: WB/2015/030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13201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01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01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Poelweg 14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201</meta:user-defined>
    <meta:user-defined meta:name="OVERHEIDop.GmbID/DC.identifier">gmb-2015-113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D 14</meta:user-defined>
    <meta:user-defined meta:name="OVERHEIDop.woonplaats">Wormer</meta:user-defined>
    <meta:user-defined meta:name="OVERHEIDop.straatnaam">Poel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375 502392</meta:user-defined>
    <meta:user-defined meta:name="OVERHEIDop.versieInformatie"/>
  </office:meta>
</office:document-meta>
</file>