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rbouwen schuur Hoofdstraat 55-1,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besloten de beslistermijn voor de op 29 oktober 2014 aangevraagde omgevingsvergunning voor het herbouwen van een schuur aan de Hoofdstraat 55-1, 9937 PC te Meedhuizen te verlengen met een termijn van zes weken.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1132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rbouwen schuur Hoofdstraat 55-1,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32</meta:user-defined>
    <meta:user-defined meta:name="OVERHEIDop.GmbID/DC.identifier">gmb-2015-1132</meta:user-defined>
    <meta:user-defined meta:name="OVERHEID.Gemeente/DC.creator">Delfzij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37PC 55</meta:user-defined>
    <meta:user-defined meta:name="OVERHEIDop.woonplaats">Meedhuizen</meta:user-defined>
    <meta:user-defined meta:name="OVERHEIDop.straatnaam">Hoofdstraat</meta:user-defined>
    <meta:user-defined meta:name="OVERHEID.Gemeente/OVERHEID.authority">Delfzijl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EPSG28992/DC.spatial">256563 589761</meta:user-defined>
    <meta:user-defined meta:name="OVERHEIDop.versieInformatie"/>
  </office:meta>
</office:document-meta>
</file>