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7">
      <text:list-level-style-bullet text:bullet-char="-" text:level="1">
        <style:list-level-properties text:min-label-width="10mm"/>
      </text:list-level-style-bullet>
    </text:list-style>
    <text:list-style style:name="id1-3-2-2-13-37-1">
      <text:list-level-style-bullet text:bullet-char="-" text:level="1">
        <style:list-level-properties text:min-label-width="10mm"/>
      </text:list-level-style-bullet>
    </text:list-style>
    <text:list-style style:name="id1-3-2-2-13-37-2">
      <text:list-level-style-bullet text:bullet-char="-" text:level="1">
        <style:list-level-properties text:min-label-width="10mm"/>
      </text:list-level-style-bullet>
    </text:list-style>
    <text:list-style style:name="id1-3-2-2-13-37-3">
      <text:list-level-style-bullet text:bullet-char="-" text:level="1">
        <style:list-level-properties text:min-label-width="10mm"/>
      </text:list-level-style-bullet>
    </text:list-style>
    <text:list-style style:name="id1-3-2-2-1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
      <text:list-level-style-bullet text:bullet-char="-" text:level="1">
        <style:list-level-properties text:min-label-width="10mm"/>
      </text:list-level-style-bullet>
    </text:list-style>
    <text:list-style style:name="id1-3-2-2-13-43-1-3-1">
      <text:list-level-style-bullet text:bullet-char="-" text:level="1">
        <style:list-level-properties text:min-label-width="10mm"/>
      </text:list-level-style-bullet>
    </text:list-style>
    <text:list-style style:name="id1-3-2-2-13-43-1-3-2">
      <text:list-level-style-bullet text:bullet-char="-" text:level="1">
        <style:list-level-properties text:min-label-width="10mm"/>
      </text:list-level-style-bullet>
    </text:list-style>
    <text:list-style style:name="id1-3-2-2-13-43-1-3-3">
      <text:list-level-style-bullet text:bullet-char="-" text:level="1">
        <style:list-level-properties text:min-label-width="10mm"/>
      </text:list-level-style-bullet>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3">
      <text:list-level-style-bullet text:bullet-char="-" text:level="1">
        <style:list-level-properties text:min-label-width="10mm"/>
      </text:list-level-style-bullet>
    </text:list-style>
    <text:list-style style:name="id1-3-2-2-13-43-2-3-1">
      <text:list-level-style-bullet text:bullet-char="-" text:level="1">
        <style:list-level-properties text:min-label-width="10mm"/>
      </text:list-level-style-bullet>
    </text:list-style>
    <text:list-style style:name="id1-3-2-2-13-43-2-3-2">
      <text:list-level-style-bullet text:bullet-char="-" text:level="1">
        <style:list-level-properties text:min-label-width="10mm"/>
      </text:list-level-style-bullet>
    </text:list-style>
    <text:list-style style:name="id1-3-2-2-13-43-2-3-3">
      <text:list-level-style-bullet text:bullet-char="-" text:level="1">
        <style:list-level-properties text:min-label-width="10mm"/>
      </text:list-level-style-bullet>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3">
      <text:list-level-style-bullet text:bullet-char="-" text:level="1">
        <style:list-level-properties text:min-label-width="10mm"/>
      </text:list-level-style-bullet>
    </text:list-style>
    <text:list-style style:name="id1-3-2-2-13-43-3-3-1">
      <text:list-level-style-bullet text:bullet-char="-" text:level="1">
        <style:list-level-properties text:min-label-width="10mm"/>
      </text:list-level-style-bullet>
    </text:list-style>
    <text:list-style style:name="id1-3-2-2-13-43-3-3-2">
      <text:list-level-style-bullet text:bullet-char="-" text:level="1">
        <style:list-level-properties text:min-label-width="10mm"/>
      </text:list-level-style-bullet>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1-3">
      <text:list-level-style-bullet text:bullet-char="-" text:level="1">
        <style:list-level-properties text:min-label-width="10mm"/>
      </text:list-level-style-bullet>
    </text:list-style>
    <text:list-style style:name="id1-3-2-2-13-61-1-3-1">
      <text:list-level-style-bullet text:bullet-char="-" text:level="1">
        <style:list-level-properties text:min-label-width="10mm"/>
      </text:list-level-style-bullet>
    </text:list-style>
    <text:list-style style:name="id1-3-2-2-13-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2-3">
      <text:list-level-style-bullet text:bullet-char="-" text:level="1">
        <style:list-level-properties text:min-label-width="10mm"/>
      </text:list-level-style-bullet>
    </text:list-style>
    <text:list-style style:name="id1-3-2-2-13-61-2-3-1">
      <text:list-level-style-bullet text:bullet-char="-" text:level="1">
        <style:list-level-properties text:min-label-width="10mm"/>
      </text:list-level-style-bullet>
    </text:list-style>
    <text:list-style style:name="id1-3-2-2-13-61-2-3-2">
      <text:list-level-style-bullet text:bullet-char="-" text:level="1">
        <style:list-level-properties text:min-label-width="10mm"/>
      </text:list-level-style-bullet>
    </text:list-style>
    <text:list-style style:name="id1-3-2-2-13-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3">
      <text:list-level-style-bullet text:bullet-char="-" text:level="1">
        <style:list-level-properties text:min-label-width="10mm"/>
      </text:list-level-style-bullet>
    </text:list-style>
    <text:list-style style:name="id1-3-2-2-13-61-3-3-1">
      <text:list-level-style-bullet text:bullet-char="-" text:level="1">
        <style:list-level-properties text:min-label-width="10mm"/>
      </text:list-level-style-bullet>
    </text:list-style>
    <text:list-style style:name="id1-3-2-2-13-61-3-3-2">
      <text:list-level-style-bullet text:bullet-char="-" text:level="1">
        <style:list-level-properties text:min-label-width="10mm"/>
      </text:list-level-style-bullet>
    </text:list-style>
  </office:automatic-styles>
  <office:body>
    <office:text>
      <text:p text:style-name="new_page_staatscourant"/>
      <text:p text:style-name="single-kop-titel">Gemeente Dordrecht. 27 november 2015 - Nr. 1502512 - Verordening op de heffing en de invordering van precario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ordrecht;</text:p>
            <text:p text:style-name="al">gezien het voorstel van het college van Burgemeester en Wethouders van 26 oktober 2015, Nr. SBC/1497965;</text:p>
            <text:p text:style-name="al">overwegende,</text:p>
            <text:p text:style-name="al">dat het noodzakelijk is om een nieuwe, integrale Verordening op de heffing en invordering van precariobelasting vast te stellen in verband met wijziging van tarieven;</text:p>
            <text:p text:style-name="al">gelet op artikel 228 van de Gemeentewet;</text:p>
            <text:p text:style-name="al">b e s l u i t :</text:p>
            <text:p text:style-name="al">vast te stellen de volgende</text:p>
            <text:p text:style-name="al">Verordening op de heffing en de invordering van precariobelasting 2016</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cur">Begripsomschrijving</text:span>
            </text:span>
          </text:p>
            <text:p text:style-name="al">Voor de toepassing van deze verordening en de daarbij behorende tarieventabel wordt verstaan onder:</text:p>
            <text:list text:style-name="id1-3-2-2-2-4">
              <text:list-item text:style-override="id1-3-2-2-2-4-1">
                <text:number>1.</text:number>
                <text:p text:style-name="al">a.	dag: een tijdvak van één etmaal of een gedeelte daarvan;</text:p>
                <text:list text:style-name="id1-3-2-2-2-4-1-3">
                  <text:list-item text:style-override="id1-3-2-2-2-4-1-3-1">
                    <text:number>b.</text:number>
                    <text:p text:style-name="al">week: een tijdvak van zeven achtereenvolgende etmalen;</text:p>
                  </text:list-item>
                  <text:list-item text:style-override="id1-3-2-2-2-4-1-3-2">
                    <text:number>c.</text:number>
                    <text:p text:style-name="al">maand: een tijdvak van dertig achtereenvolgende etmalen;</text:p>
                  </text:list-item>
                  <text:list-item text:style-override="id1-3-2-2-2-4-1-3-3">
                    <text:number>d.</text:number>
                    <text:p text:style-name="al">jaar: het kalenderjaar lopend van 1 januari tot en met 31 december.</text:p>
                  </text:list-item>
                </text:list>
              </text:list-item>
              <text:list-item text:style-override="id1-3-2-2-2-4-2">
                <text:number>2.</text:number>
                <text:p text:style-name="al">Indien in de tarieventabel voor een belastbaar feit wel een weektarief maar geen dagtarief is opgenomen, wordt een gedeelte van een week gelijkgesteld met een week.</text:p>
              </text:list-item>
              <text:list-item text:style-override="id1-3-2-2-2-4-3">
                <text:number>3.</text:number>
                <text:p text:style-name="al">Indien in de tarieventabel voor een belastbaar feit wel een maandtarief maar geen dag- of weektarief is opgenomen, wordt een gedeelte van een maand gelijkgesteld met een maand.</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cur">Belastbaar feit</text:span>
            </text:span>
          </text:p>
            <text:p text:style-name="al">Onder de naam precariobelasting wordt een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cur">Belastingplicht</text:span>
            </text:span>
          </text:p>
            <text:list text:style-name="id1-3-2-2-4-3">
              <text:list-item text:style-override="id1-3-2-2-4-3-1">
                <text:number>1.</text:number>
                <text:p text:style-name="al">De precariobelasting wordt geheven van degene die voorwerpen onder, op of boven voor de openbare dienst bestemde gemeentegrond heeft of ten behoeve van wie deze voorwerpen zich daar bevinden.</text:p>
              </text:list-item>
              <text:list-item text:style-override="id1-3-2-2-4-3-2">
                <text:number>2.</text:number>
                <text:p text:style-name="al">Indien de gemeente een vergunning heeft verleend voor het hebben van het voorwerp of de voorwerpen onder, op of boven voor de openbare dienst bestemde gemeentegrond, wordt degene aan wie de vergunning is verleend aangemerkt als degene bedoeld in het eerste lid, tenzij blijkt dat hij niet de voorwerpen onder, op of boven de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cur">Vrijstellingen</text:span>
            </text:span>
          </text:p>
            <text:p text:style-name="al">De precariobelasting wordt niet geheven ten aanzien van:</text:p>
            <text:list text:style-name="id1-3-2-2-5-4">
              <text:list-item text:style-override="id1-3-2-2-5-4-1">
                <text:number>a.</text:number>
                <text:p text:style-name="al">voorwerpen op de openbare weg bij kleinschalige niet-commerciële buurtactiviteiten;</text:p>
              </text:list-item>
              <text:list-item text:style-override="id1-3-2-2-5-4-2">
                <text:number>b.</text:number>
                <text:p text:style-name="al">voorwerpen welke ingevolge een wettelijk voorschrift moeten worden gedoogd;</text:p>
              </text:list-item>
              <text:list-item text:style-override="id1-3-2-2-5-4-3">
                <text:number>c.</text:number>
                <text:p text:style-name="al">voorwerpen welke uitsluitend worden gebezigd voor weldadige doelen die zijn voorzien van het keurmerk van het centraal bureau fondsenwerving;</text:p>
              </text:list-item>
              <text:list-item text:style-override="id1-3-2-2-5-4-4">
                <text:number>d.</text:number>
                <text:p text:style-name="al">voorwerpen of werken ten behoeve van eigendommen welke bij de gemeente of haar instellingen in gebruik zijn;</text:p>
              </text:list-item>
              <text:list-item text:style-override="id1-3-2-2-5-4-5">
                <text:number>e.</text:number>
                <text:p text:style-name="al">straatversiering, inclusief apparatuur ten behoeve van verlichting en/of geluidsweergave, mits niet permanent aangebracht en geen commerciële reclame of soortgelijke aanduidingen bevattend;</text:p>
              </text:list-item>
              <text:list-item text:style-override="id1-3-2-2-5-4-6">
                <text:number>f.</text:number>
                <text:p text:style-name="al">bloemen- en/of plantenbakken;</text:p>
              </text:list-item>
              <text:list-item text:style-override="id1-3-2-2-5-4-7">
                <text:number>g.</text:number>
                <text:p text:style-name="al">borden waarvan de grootste afmeting niet meer bedraagt dan 0,60 meter, uitsluitend vermeldende naam en/of beroep of bedrijf, aangebracht plat tegen de gevel van percelen waar het beroep of het bedrijf wordt uitgeoefend of waar de belastingplichtige woont;</text:p>
              </text:list-item>
              <text:list-item text:style-override="id1-3-2-2-5-4-8">
                <text:number>h.</text:number>
                <text:p text:style-name="al">borden tot verhuur of verkoop van de woningen of percelen waaraan deze borden zijn bevestigd;</text:p>
              </text:list-item>
              <text:list-item text:style-override="id1-3-2-2-5-4-9">
                <text:number>i.</text:number>
                <text:p text:style-name="al">wegwijzers, verkeersaanwijzingen en voorwerpen welke uitsluitend zijn aangebracht ter gelegenheid van voor het algemeen nut gehouden acties van de Koninklijke Nederlandse Toeristenbond ANWB en andere overeenkomstige instellingen;</text:p>
              </text:list-item>
              <text:list-item text:style-override="id1-3-2-2-5-4-10">
                <text:number>j.</text:number>
                <text:p text:style-name="al">buizen of riolen, uitsluitend dienende tot afvoer van fecaliën of hemelwater;</text:p>
              </text:list-item>
              <text:list-item text:style-override="id1-3-2-2-5-4-11">
                <text:number>k.</text:number>
                <text:p text:style-name="al">balkons, luifels en erkers, voor zover deze niet voor reclame dienen;</text:p>
              </text:list-item>
              <text:list-item text:style-override="id1-3-2-2-5-4-12">
                <text:number>l.</text:number>
                <text:p text:style-name="al">voorwerpen en werken welke uit een oogpunt van monumentenzorg, op grond van enig overheidsbesluit in stand moeten worden gehouden.</text:p>
              </text:list-item>
              <text:list-item text:style-override="id1-3-2-2-5-4-13">
                <text:number>m.</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cur">Maatstaf van heffing en belastingtarief</text:span>
            </text:span>
          </text:p>
            <text:list text:style-name="id1-3-2-2-6-3">
              <text:list-item text:style-override="id1-3-2-2-6-3-1">
                <text:number>1.</text:number>
                <text:p text:style-name="al">De precariobelasting wordt geheven naar de maatstaven en tarieven opgenomen in de bij deze verordening behorende tarieventabel.</text:p>
              </text:list-item>
              <text:list-item text:style-override="id1-3-2-2-6-3-2">
                <text:number>2.</text:number>
                <text:p text:style-name="al">Voor de berekening van de precariobelasting wordt een gedeelte van een in de tarieventabel genoemde eenheid als een volle eenheid aangemerkt.</text:p>
              </text:list-item>
              <text:list-item text:style-override="id1-3-2-2-6-3-3">
                <text:number>3.</text:number>
                <text:p text:style-name="al">Bij de toepassing van een per tijdseenheid vastgesteld tarief wordt de totale belastingschuld niet hoger vastgesteld dan het bedrag dat verschuldigd zou zijn bij toepassing van het tarief voor een opvolgende tijdseenheid.</text:p>
              </text:list-item>
              <text:list-item text:style-override="id1-3-2-2-6-3-4">
                <text:number>4.</text:number>
                <text:p text:style-name="al">Belastingbedragen van minder dan € 10,00 worden niet geheven.</text:p>
              </text:list-item>
              <text:list-item text:style-override="id1-3-2-2-6-3-5">
                <text:number>5.</text:number>
                <text:p text:style-name="al">Voor de toepassing van het vierde lid wordt het totaal van op één aanslagbiljet verenigde belastingaanslagen aangemerkt als één belastingbedrag.</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vet">
              <text:span text:style-name="nadrukcur">Belastingtijdvak</text:span>
            </text:span>
          </text:p>
            <text:list text:style-name="id1-3-2-2-7-3">
              <text:list-item text:style-override="id1-3-2-2-7-3-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2">
                <text:number>2.</text:number>
                <text:p text:style-name="al">In andere dan de in het eerste lid bedoelde gevallen, is het belastingtijdvak gelijk aan het kalenderjaar.</text:p>
              </text:list-item>
            </text:list>
          </text:section>
          <text:section text:name="artikel_id1-3-2-2-8" text:style-name="artikel">
            <text:p text:style-name="artikel_kop_titel"><text:span text:style-name="artikel_kop_label">Artikel</text:span> <text:span text:style-name="artikel_kop_nr">7</text:span> </text:p>
            <text:p text:style-name="al">
            <text:span text:style-name="nadrukvet">
              <text:span text:style-name="nadrukcur">Wijze van heffing</text:span>
            </text:span>
          </text:p>
            <text:list text:style-name="id1-3-2-2-8-3">
              <text:list-item text:style-override="id1-3-2-2-8-3-1">
                <text:number>1.</text:number>
                <text:p text:style-name="al">De precariobelasting wordt bij wege van aanslag geheven.</text:p>
              </text:list-item>
              <text:list-item text:style-override="id1-3-2-2-8-3-2">
                <text:number>2.</text:number>
                <text:p text:style-name="al">In afwijking van het eerste lid wordt de voor een dag verschuldigde precariobelasting geheven door middel van een mondelinge, dan wel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vet">
              <text:span text:style-name="nadrukcur">Ontstaan van de belastingschuld en heffing naar tijdsgelang</text:span>
            </text:span>
          </text:p>
            <text:list text:style-name="id1-3-2-2-9-3">
              <text:list-item text:style-override="id1-3-2-2-9-3-1">
                <text:number>1.</text:number>
                <text:p text:style-name="al">In de gevallen bedoeld in artikel 6, eerste lid, is de precariobelasting verschuldigd bij de aanvang van het belastingtijdvak of, zo dit later is, bij de aanvang van het belastingplicht.</text:p>
              </text:list-item>
              <text:list-item text:style-override="id1-3-2-2-9-3-2">
                <text:number>2.</text:number>
                <text:p text:style-name="al">In de gevallen bedoeld in artikel 6, tweede lid, is de precariobelasting verschuldigd bij het einde van het belastingtijdvak.</text:p>
              </text:list-item>
              <text:list-item text:style-override="id1-3-2-2-9-3-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3-4">
                <text:number>4.</text:number>
                <text:p text:style-name="al">Indien voor een belastbaar feit in de tarieventabel uitsluitend een jaartarief is opgenomen en de belastingplicht eindigt in de loop van het belastingtijdvak, dan is de belasting verschuldigd over zoveel twaalfde gedeelten van de voor dat jaar verschuldigde belasting als het aantal maanden dat de belastingplicht heeft bestaan.</text:p>
              </text:list-item>
            </text:list>
          </text:section>
          <text:section text:name="artikel_id1-3-2-2-10" text:style-name="artikel">
            <text:p text:style-name="artikel_kop_titel"><text:span text:style-name="artikel_kop_label">Artikel</text:span> <text:span text:style-name="artikel_kop_nr">9</text:span> </text:p>
            <text:p text:style-name="al">
            <text:span text:style-name="nadrukvet">
              <text:span text:style-name="nadrukcur">Termijnen van betaling</text:span>
            </text:span>
          </text:p>
            <text:list text:style-name="id1-3-2-2-10-3">
              <text:list-item text:style-override="id1-3-2-2-10-3-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3-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10-3-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text:p>
            <text:p text:style-name="al">
            <text:span text:style-name="nadrukvet">
              <text:span text:style-name="nadrukcur">Kwijtschelding</text:span>
            </text:span>
          </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1</text:span> </text:p>
            <text:p text:style-name="al">
            <text:span text:style-name="nadrukvet">
              <text:span text:style-name="nadrukcur">Nadere regels door het college van burgemeester en wethouders</text:span>
            </text:span>
          </text:p>
            <text:p text:style-name="al">Het college van burgemeester en wethouders kan nadere regels geven met betrekking tot de heffing en de invordering van precariobelasting.</text:p>
          </text:section>
          <text:section text:name="artikel_id1-3-2-2-13" text:style-name="artikel">
            <text:p text:style-name="artikel_kop_titel"><text:span text:style-name="artikel_kop_label">Artikel</text:span> <text:span text:style-name="artikel_kop_nr">12</text:span> </text:p>
            <text:p text:style-name="al">
            <text:span text:style-name="nadrukvet">
              <text:span text:style-name="nadrukcur">Inwerkingtreding en citeertitel</text:span>
            </text:span>
          </text:p>
            <text:list text:style-name="id1-3-2-2-13-3">
              <text:list-item text:style-override="id1-3-2-2-13-3-1">
                <text:number>1.</text:number>
                <text:p text:style-name="al">Deze verordening treedt in werking met ingang van de dag na die van de bekendmaking.</text:p>
              </text:list-item>
              <text:list-item text:style-override="id1-3-2-2-13-3-2">
                <text:number>2.</text:number>
                <text:p text:style-name="al">De Verordening op de heffing en de invordering van precariobelasting 2015, vastgesteld op 25 november 2014, wordt ingetrokken op de in het derde lid genoemde datum van ingang van de heffing met dien verstande dat zij van toepassing blijft op de belastbare feiten die zich voor die datum hebben voorgedaan.</text:p>
              </text:list-item>
              <text:list-item text:style-override="id1-3-2-2-13-3-3">
                <text:number>3.</text:number>
                <text:p text:style-name="al">De datum van ingang van de heffing is 1 januari 2016.</text:p>
              </text:list-item>
              <text:list-item text:style-override="id1-3-2-2-13-3-4">
                <text:number>4.</text:number>
                <text:p text:style-name="al">Deze verordening kan worden aangehaald als "Verordening precariobelasting 2016".</text:p>
              </text:list-item>
            </text:list>
            <text:p text:style-name="al">Aldus vastgesteld in de openbare vergadering van 10 november 2015.</text:p>
            <text:p text:style-name="al">De griffier,	De voorzitter,</text:p>
            <text:p text:style-name="al">A.E.T. Wepster                                                          A.A.M. Brok</text:p>
            <text:p text:style-name="al">
            <text:span text:style-name="nadrukvet">Tarieventabel</text:span>
          </text:p>
            <text:p text:style-name="al">
            <text:span text:style-name="nadrukvet">1.</text:span>
            <text:span text:style-name="nadrukvet">	Bouwmaterialen</text:span>
          </text:p>
            <text:p text:style-name="al">Het tarief voor het hebben van een loods, keet, container, afschutting, steiger of stelling, een heikar of heistelling, betonmolen, asfaltketel of enig ander werktuig ten dienste van bouwwerken en voor het plaatsen van bouwmaterialen en gereedschappen op de voor de openbare dienst bestemde grond bedraagt voor het aantal m²:</text:p>
            <text:p text:style-name="al">
            <text:span text:style-name="nadrukvet">
              <text:span text:style-name="nadrukondlijn">   week   </text:span>
            </text:span>
            <text:span text:style-name="nadrukvet">
              <text:span text:style-name="nadrukondlijn">  maand</text:span>
            </text:span>
            <text:span text:style-name="nadrukvet">
              <text:span text:style-name="nadrukondlijn">d</text:span>
            </text:span>
          </text:p>
            <text:p text:style-name="al">≤ 10 m<text:span text:style-name="sup">2</text:span> 	€	2,25	€	9,45</text:p>
            <text:p text:style-name="al">11 m<text:span text:style-name="sup">2</text:span> t/m 25 m<text:span text:style-name="sup">2</text:span> 	€	5,90	€	23,65</text:p>
            <text:p text:style-name="al">26 m<text:span text:style-name="sup">2</text:span> t/m 50 m<text:span text:style-name="sup">2</text:span><text:span text:style-name="sup"/>	€	11,70	€	47,20</text:p>
            <text:p text:style-name="al">voor elke 50 m<text:span text:style-name="sup">2</text:span> meer of gedeelte daarvan	€	11,70	€	47,20</text:p>
            <text:p text:style-name="al">
            <text:span text:style-name="nadrukvet">2.</text:span>
            <text:span text:style-name="nadrukvet">	Terrassen</text:span>
          </text:p>
            <text:p text:style-name="al">Het tarief voor het hebben van banken, stoelen, tafels, tochtschermen en dergelijke bedraagt voor het aantal m²:</text:p>
            <text:p text:style-name="al">
            <text:span text:style-name="nadrukvet">
              <text:span text:style-name="nadrukondlijn">  maand</text:span>
            </text:span>
            <text:span text:style-name="nadrukvet">
              <text:span text:style-name="nadrukondlijn">d</text:span>
            </text:span>
          </text:p>
            <text:p text:style-name="al">≤ 10 m<text:span text:style-name="sup">2</text:span> 	€	16,45</text:p>
            <text:p text:style-name="al">11 m<text:span text:style-name="sup">2</text:span> t/m 25 m<text:span text:style-name="sup">2</text:span> 	€	41,00</text:p>
            <text:p text:style-name="al">26 m<text:span text:style-name="sup">2</text:span> t/m 50 m<text:span text:style-name="sup">2</text:span><text:span text:style-name="sup"/>	€	82,15</text:p>
            <text:p text:style-name="al">voor elke 50 m<text:span text:style-name="sup">2</text:span> meer of gedeelte daarvan	€	82,15</text:p>
            <text:p text:style-name="al">
            <text:span text:style-name="nadrukvet">3.</text:span>
            <text:span text:style-name="nadrukvet">	Spoorstaven </text:span>
          </text:p>
            <text:p text:style-name="al">Het tarief voor het hebben van spoorstaven bedraagt per strekkende meter per jaar:	€	8,10</text:p>
            <text:p text:style-name="al">
            <text:span text:style-name="nadrukvet">4.</text:span>
            <text:span text:style-name="nadrukvet">	Goederen, inrichtingen en voorwerpen op, boven of in de kades</text:span>
          </text:p>
            <text:p text:style-name="al">Het tarief voor het hebben van goederen of het hebben van een inrichting, werk of ander voorwerp op, boven of in de kades bedraagt voor het aantal m²:</text:p>
            <text:p text:style-name="al">
            <text:span text:style-name="nadrukvet">
              <text:span text:style-name="nadrukondlijn">     week   </text:span>
            </text:span>
            <text:span text:style-name="nadrukvet">
              <text:span text:style-name="nadrukondlijn">  maand</text:span>
            </text:span>
            <text:span text:style-name="nadrukvet">
              <text:span text:style-name="nadrukondlijn">d</text:span>
            </text:span>
          </text:p>
            <text:p text:style-name="al">        ≤ 10 m<text:span text:style-name="sup">2</text:span> 	€	2,25	€   9,45</text:p>
            <text:p text:style-name="al">11 m<text:span text:style-name="sup">2</text:span> t/m 25 m<text:span text:style-name="sup">2</text:span> 	€	5,90	€ 23,65</text:p>
            <text:p text:style-name="al">26 m<text:span text:style-name="sup">2</text:span> t/m 50 m<text:span text:style-name="sup">2</text:span><text:span text:style-name="sup"/>	€	11,70	€ 47,20</text:p>
            <text:p text:style-name="al">voor elke 50 m<text:span text:style-name="sup">2</text:span> meer of gedeelte daarvan	€	11,70	€ 47,20</text:p>
            <text:p text:style-name="al">
            <text:span text:style-name="nadrukvet">5.</text:span>
            <text:span text:style-name="nadrukvet">	Steigers</text:span>
          </text:p>
            <text:p text:style-name="al">Het tarief voor het hebben van een steiger, vlonder of plankier bedraagt per m² per jaar:	€	5,40</text:p>
            <text:p text:style-name="al">
            <text:span text:style-name="nadrukvet">6.</text:span>
            <text:span text:style-name="nadrukvet">	Palen</text:span>
          </text:p>
            <text:p text:style-name="al">Het tarief voor het hebben van stutten, schoren en palen voor zover niet vallend onder 1 en 5 van deze tarieventabel bedraagt per voorwerp per jaar:	€	10,70</text:p>
            <text:p text:style-name="al">
            <text:span text:style-name="nadrukvet">7.</text:span>
            <text:span text:style-name="nadrukvet">	Kraanbanen</text:span>
          </text:p>
            <text:p text:style-name="al">Het tarief voor het hebben van een transportbaan, kraanbaan, loopbrug of dergelijke inrichting bedraagt per jaar:</text:p>
            <text:list text:style-name="id1-3-2-2-13-37">
              <text:list-item text:style-override="id1-3-2-2-13-37-1">
                <text:number>-</text:number>
                <text:p text:style-name="al">voor elke m² tot en met 200 m²:	€	15,85</text:p>
              </text:list-item>
              <text:list-item text:style-override="id1-3-2-2-13-37-2">
                <text:number>-</text:number>
                <text:p text:style-name="al">voor elke m² boven 200 m² tot en met 500 m²:	€	8,10</text:p>
              </text:list-item>
              <text:list-item text:style-override="id1-3-2-2-13-37-3">
                <text:number>-</text:number>
                <text:p text:style-name="al">voor elke m² boven 500 m²:	€	2,75</text:p>
              </text:list-item>
            </text:list>
            <text:p text:style-name="al">
            <text:span text:style-name="nadrukvet">8.</text:span>
            <text:span text:style-name="nadrukvet">	Benzinepompen</text:span>
          </text:p>
            <text:list text:style-name="id1-3-2-2-13-39">
              <text:list-item text:style-override="id1-3-2-2-13-39-1">
                <text:number>a.</text:number>
                <text:p text:style-name="al">Het tarief voor het hebben van een pomp ten dienste van de verstrekking van benzine of andere vloeibare brandstof, met inbegrip van de daarbij behorende leidingen bedraagt per pomp per jaar:	€	305,00</text:p>
              </text:list-item>
              <text:list-item text:style-override="id1-3-2-2-13-39-2">
                <text:number>b.</text:number>
                <text:p text:style-name="al">Het tarief voor het hebben van een verplaatsbare pomp, uitsluitend ten dienste van de verstrekking van zogenaamde mengsmeringbrandstof bedraagt per pomp per jaar:	€	103,00</text:p>
              </text:list-item>
              <text:list-item text:style-override="id1-3-2-2-13-39-3">
                <text:number>c.</text:number>
                <text:p text:style-name="al">Het tarief voor het hebben van een al dan niet verplaatsbare luchtpomp, met inbegrip van de daarbij behorende leidingen bedraagt per jaar:	€	45,70</text:p>
              </text:list-item>
              <text:list-item text:style-override="id1-3-2-2-13-39-4">
                <text:number>d.</text:number>
                <text:p text:style-name="al">Het tarief voor het hebben van een tank voor het opslaan van niet voor handelsdoeleinden bestemde huisbrandolie en daarmee gelijk te stellen voor verwarmingsdoeleinden bestemde brandstoffen, met inbegrip van de daarbij behorende leidingen en vulput, bedraagt per m² van de grootste horizontale doorsnede per jaar:	€	21,80</text:p>
              </text:list-item>
              <text:list-item text:style-override="id1-3-2-2-13-39-5">
                <text:number>e.</text:number>
                <text:p text:style-name="al">Het tarief voor het hebben van een tank, met uitzondering van die bedoeld onder d, met inbegrip van de daarbij behorende leidingen en vulput, bedraagt per m² van de grootste horizontale doorsnede per jaar	€	30,80</text:p>
              </text:list-item>
              <text:list-item text:style-override="id1-3-2-2-13-39-6">
                <text:number>f.</text:number>
                <text:p text:style-name="al">Het tarief voor het hebben van een vulput, voor zover niet reeds belast op grond van onderdeel d of e bedraagt per jaar:	€	45,70</text:p>
              </text:list-item>
              <text:list-item text:style-override="id1-3-2-2-13-39-7">
                <text:number>g.</text:number>
                <text:p text:style-name="al">Het tarief voor het hebben van een lichtmast bedraagt per jaar:	€	20,35</text:p>
              </text:list-item>
            </text:list>
            <text:p text:style-name="al">
            <text:span text:style-name="nadrukvet">9.</text:span>
            <text:span text:style-name="nadrukvet">Kabels, buizen en andere leidingen</text:span>
          </text:p>
            <text:p text:style-name="al">Het tarief voor het hebben van kabels, buizen en andere leidingen bedraagt per strekkende meter per jaar:	€	2,68</text:p>
            <text:p text:style-name="al">
            <text:span text:style-name="nadrukvet">10.</text:span>
            <text:span text:style-name="nadrukvet">	Reclamevoorwerpen</text:span>
          </text:p>
            <text:list text:style-name="id1-3-2-2-13-43">
              <text:list-item text:style-override="id1-3-2-2-13-43-1">
                <text:number>a.</text:number>
                <text:p text:style-name="al">Het tarief voor het hebben van onverlichte reclamevoorwerpen aan een gevel, niet vallend onder c, d of e, voor elk voor reclame gebezigd vlak bedraagt per jaar:</text:p>
                <text:list text:style-name="id1-3-2-2-13-43-1-3">
                  <text:list-item text:style-override="id1-3-2-2-13-43-1-3-1">
                    <text:number>-</text:number>
                    <text:p text:style-name="al">bij een oppervlakte van minder dan 0,5 m²	€	10,00</text:p>
                  </text:list-item>
                  <text:list-item text:style-override="id1-3-2-2-13-43-1-3-2">
                    <text:number>-</text:number>
                    <text:p text:style-name="al">bij een oppervlakte van 0,5 m² of meer, doch minder dan 1 m²	€	15,00</text:p>
                  </text:list-item>
                  <text:list-item text:style-override="id1-3-2-2-13-43-1-3-3">
                    <text:number>-</text:number>
                    <text:p text:style-name="al">bij een oppervlakte van 1 m² of meer, per m²: 	€	22,30</text:p>
                  </text:list-item>
                </text:list>
              </text:list-item>
              <text:list-item text:style-override="id1-3-2-2-13-43-2">
                <text:number>b.</text:number>
                <text:p text:style-name="al">Het tarief voor het hebben van verlichte reclamevoorwerpen aan een gevel, niet vallend onder c, d of e, voor elk voor reclame gebezigd vlak bedraagt per jaar:</text:p>
                <text:list text:style-name="id1-3-2-2-13-43-2-3">
                  <text:list-item text:style-override="id1-3-2-2-13-43-2-3-1">
                    <text:number>-</text:number>
                    <text:p text:style-name="al">bij een oppervlakte van minder dan 0,5 m²	€	13,20</text:p>
                  </text:list-item>
                  <text:list-item text:style-override="id1-3-2-2-13-43-2-3-2">
                    <text:number>-</text:number>
                    <text:p text:style-name="al">bij een oppervlakte van 0,5 m² of meer, doch minder dan 1 m²	€	19,85</text:p>
                  </text:list-item>
                  <text:list-item text:style-override="id1-3-2-2-13-43-2-3-3">
                    <text:number>-</text:number>
                    <text:p text:style-name="al">bij een oppervlakte van 1 m² of meer, per m²	€	29,80</text:p>
                  </text:list-item>
                </text:list>
              </text:list-item>
              <text:list-item text:style-override="id1-3-2-2-13-43-3">
                <text:number>c.</text:number>
                <text:p text:style-name="al">Het tarief voor het hebben van neonbuizen en dergelijke lichtapparaten als reclamevoorwerp of als onderdeel daarvan bedraagt per jaar:</text:p>
                <text:list text:style-name="id1-3-2-2-13-43-3-3">
                  <text:list-item text:style-override="id1-3-2-2-13-43-3-3-1">
                    <text:number>-</text:number>
                    <text:p text:style-name="al">bij een gezamenlijke lengte van minder dan 5 strekkende meter, per strekkende meter:	€	5,40</text:p>
                  </text:list-item>
                  <text:list-item text:style-override="id1-3-2-2-13-43-3-3-2">
                    <text:number>-</text:number>
                    <text:p text:style-name="al">bij een gezamenlijke lengte van 5 meter of meer, per strekkende meter	€	8,20</text:p>
                  </text:list-item>
                </text:list>
              </text:list-item>
              <text:list-item text:style-override="id1-3-2-2-13-43-4">
                <text:number>d.</text:number>
                <text:p text:style-name="al">Het tarief voor het hebben van een zonnescherm, markies of zonnezeil, waarop reclame voorkomt bedraagt per jaar per stuk:	€	21,20</text:p>
              </text:list-item>
              <text:list-item text:style-override="id1-3-2-2-13-43-5">
                <text:number>e.</text:number>
                <text:p text:style-name="al">Het tarief voor het hebben van een vlag, spandoek, vaandel of wimpel waarop reclame voorkomt bedraagt per jaar per stuk:	€	31,75</text:p>
              </text:list-item>
            </text:list>
            <text:p text:style-name="al">
            <text:span text:style-name="nadrukvet">11.</text:span>
            <text:span text:style-name="nadrukvet">	Verkoopautomaten</text:span>
          </text:p>
            <text:p text:style-name="al">Het tarief voor het hebben van een automatisch verkooptoestel, of een dergelijk ander toestel, onverschillig of deze uit één of meer etages of secties bestaat, bedraagt per stuk per jaar:	€	51,70</text:p>
            <text:p text:style-name="al">
            <text:span text:style-name="nadrukvet">12.</text:span>
            <text:span text:style-name="nadrukvet">	Marktkramen</text:span>
          </text:p>
            <text:p text:style-name="al">Het tarief voor het op de marktterreinen plaatsen van kramen, tafels, stallen, karren en andere voor uitstalling van goederen te gebruiken voorwerpen met het doel deze te verhuren bedraagt voor elke kraam per dag:	€	0,30</text:p>
            <text:p text:style-name="al">met een maximum voor alle door één kraamverhuurder te plaatsen kramen tezamen per jaar:	€	1.523,00</text:p>
            <text:p text:style-name="al">
            <text:span text:style-name="nadrukvet">13.</text:span>
            <text:span text:style-name="nadrukvet">	Uitstalling van goederen, het plaatsen van reclamevoorwerpen die niet aan een gevel zijn aangebracht </text:span>
          </text:p>
            <text:p text:style-name="al">Het tarief voor uitstalling van goederen en het hebben van reclamevoorwerpen die niet aan de gevel zijn aangebracht bedraagt per jaar per m² of gedeelte daarvan:	€	77,35</text:p>
            <text:p text:style-name="al">met een minimum van 2 m².</text:p>
            <text:p text:style-name="al">
            <text:span text:style-name="nadrukvet">14.</text:span>
            <text:span text:style-name="nadrukvet">	Opslag van materialen en emballage, niet vallend onder onderdeel 4 en 13, standplaatsen buiten de markt voor niet-commerciële doelen, niet vallend onder onderdeel</text:span>
            <text:span text:style-name="nadrukvet"> </text:span>
            <text:span text:style-name="nadrukvet">1</text:span>
            <text:span text:style-name="nadrukvet">5</text:span>
          </text:p>
            <text:p text:style-name="al">Het tarief voor de opslag van materialen en emballage, niet vallend onder onderdeel 4 en 13 en voor standplaatsen buiten de markt voor niet-commerciële doelen, niet vallend onder onderdeel 16, bedraagt voor het aantal m²:</text:p>
            <text:p text:style-name="al">
            <text:span text:style-name="nadrukvet">
              <text:span text:style-name="nadrukondlijn">   week   </text:span>
            </text:span>
            <text:span text:style-name="nadrukvet">
              <text:span text:style-name="nadrukondlijn">  maand  </text:span>
            </text:span>
            <text:span text:style-name="nadrukvet">
              <text:span text:style-name="nadrukondlijn">   jaar</text:span>
            </text:span>
            <text:span text:style-name="nadrukvet">
              <text:span text:style-name="nadrukondlijn">ddd</text:span>
            </text:span>
          </text:p>
            <text:p text:style-name="al">≤ 10 m<text:span text:style-name="sup">2</text:span> 	€	10,70	€	17,50 	€	132,00</text:p>
            <text:p text:style-name="al">11 m<text:span text:style-name="sup">2</text:span> t/m 25 m<text:span text:style-name="sup">2</text:span> 	€	26,75	€	43,85	€	333,00</text:p>
            <text:p text:style-name="al">26 m<text:span text:style-name="sup">2</text:span> t/m 50 m<text:span text:style-name="sup">2</text:span><text:span text:style-name="sup"/>	€	53,55	€	87,60	€	666,00</text:p>
            <text:p text:style-name="al">voor elke 50 m<text:span text:style-name="sup">2</text:span> meer of gedeelte daarvan	€	53,55	€	87,60	€	666,00</text:p>
            <text:p text:style-name="al">
            <text:span text:style-name="nadrukvet">15.</text:span>
            <text:span text:style-name="nadrukvet">	Standplaatsen</text:span>
          </text:p>
            <text:p text:style-name="al">Het tarief voor een circus, luchtacrobatiek en ander groot vermaak bedraagt:</text:p>
            <text:list text:style-name="id1-3-2-2-13-61">
              <text:list-item text:style-override="id1-3-2-2-13-61-1">
                <text:number>a.</text:number>
                <text:p text:style-name="al">- per dag:	€	89,45</text:p>
                <text:list text:style-name="id1-3-2-2-13-61-1-3">
                  <text:list-item text:style-override="id1-3-2-2-13-61-1-3-1">
                    <text:number>-</text:number>
                    <text:p text:style-name="al">per week:	€	268,00</text:p>
                  </text:list-item>
                </text:list>
              </text:list-item>
              <text:list-item text:style-override="id1-3-2-2-13-61-2">
                <text:number>b.</text:number>
                <text:p text:style-name="al">Het tarief voor een kindercircus en ander kindervermaak bedraagt:</text:p>
                <text:list text:style-name="id1-3-2-2-13-61-2-3">
                  <text:list-item text:style-override="id1-3-2-2-13-61-2-3-1">
                    <text:number>-</text:number>
                    <text:p text:style-name="al">per dag:	€	44,75</text:p>
                  </text:list-item>
                  <text:list-item text:style-override="id1-3-2-2-13-61-2-3-2">
                    <text:number>-</text:number>
                    <text:p text:style-name="al">per week:	€	133,00</text:p>
                  </text:list-item>
                </text:list>
              </text:list-item>
              <text:list-item text:style-override="id1-3-2-2-13-61-3">
                <text:number>c.</text:number>
                <text:p text:style-name="al">Het tarief voor overige standplaatsen voor voorstellingen, tentoonstellingen en dergelijke bedraagt:</text:p>
                <text:list text:style-name="id1-3-2-2-13-61-3-3">
                  <text:list-item text:style-override="id1-3-2-2-13-61-3-3-1">
                    <text:number>-</text:number>
                    <text:p text:style-name="al">per dag:	€	133,00</text:p>
                  </text:list-item>
                  <text:list-item text:style-override="id1-3-2-2-13-61-3-3-2">
                    <text:number>-</text:number>
                    <text:p text:style-name="al">per week:	€	402,00</text:p>
                  </text:list-item>
                </text:list>
              </text:list-item>
            </text:list>
            <text:p text:style-name="al">Behorende bij raadsbesluit van ……………….. 2015,</text:p>
            <text:p text:style-name="al">De griffier,</text:p>
            <text:p text:style-name="al">A.E.T. Wepster</text:p>
            <text:p text:style-name="al">
            <text:span text:style-name="nadrukvet">Toelichting</text:span>Precariobelasting wordt geheven voor het hebben van voorwerpen onder, op of boven voor de openbare dienst bestemde gemeentegrond. </text:p>
            <text:p text:style-name="al">De tarieven worden jaarlijks aangepast aan het kosteninflatiepercentage. Voor 2016 betekent dit een verhoging van 0,9%. Dit is behoudens artikel 9 van de tarieventabel behorend bij de precarioverordening. Dit tarief voor precario op kabels en leidingen is opnieuw berekend naar aanleiding van het besluit om in 2016 precariobelasting te gaan heffen op kabels en leidingen van nutsbedrijven.</text:p>
            <text:p text:style-name="al">
            <text:span text:style-name="nadrukcur">Precario op kabels en leidingen nutsbedrijven</text:span>
          </text:p>
            <text:p text:style-name="al">Op basis van uw vaststelling van de Begroting 2015, inclusief de intensiveringsvoorstellen, zal met ingang van 2016 precariobelasting worden geheven op kabels en leidingen van nutsbedrijven. In de tarieventabel behorend bij de verordening is met artikel 9 reeds de mogelijkheid opgenomen om precario te heffen op leidingen. Dit artikel is tot en met 2015 enkel gebruikt om precario te heffen van particuliere leidingeigenaren omdat nutsbedrijven een vrijstelling bezaten middels de recent opgezegde concessieovereenkomsten.</text:p>
            <text:p text:style-name="al">Bepalend voor het tarief is enerzijds de opbrengst precariobelasting op kabels en leidingen van nutsbedrijven, zoals u deze met de vaststelling van de Begroting 2015, inclusief intensiveringsvoorstellen heeft bepaald, en anderzijds de aannames over de precieze lengtes van de te belasten kabels en leidingen, die later in het jaar nauwkeuriger worden vastgesteld. We komen uit op een tarief van € 2,68 per meter per jaar. Aangezien het aantal meters per belastingplichtige kan oplopen zien we af van toepassing van onze afrondingssystematiek op 5 centen bij bedragen kleiner dan € 100,00.</text:p>
            <text:p text:style-name="al">In het licht van de indexeringen, zoals u deze jaarlijks vaststelt bij de kadernota, is er sprake van een verlaging van het tarief, genoemd in artikel 9 van de tarieventabel behorend bij de precarioverordening, van 2,55% van 2015 naar 2016. We benadrukken hierbij dat het enkel een feitelijke verlaging betekent voor de particuliere leidingeigenaren die reeds voor 2016 precariobelasting betaalden.</text:p>
            <text:p text:style-name="al">Voor een efficiëntere inning van de precariobelasting zijn met ingang van 2015 de betaaltermijnen gelijk getrokken met die van de aanslag gemeentelijke belasting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13199</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99</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99</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27 november 2015 - Nr. 1502512 - Verordening op de heffing en de invordering van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199</meta:user-defined>
    <meta:user-defined meta:name="OVERHEIDop.GmbID/DC.identifier">gmb-2015-113199</meta:user-defined>
    <meta:user-defined meta:name="OVERHEID.TaxonomieBeleidsagenda/OVERHEID.category">Financiën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Gemeente/DC.spatial">Dordrecht</meta:user-defined>
    <meta:user-defined meta:name="OVERHEIDop.versieInformatie"/>
  </office:meta>
</office:document-meta>
</file>