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kappen van een boom, Troittoir Lucasstraat naast Magdalenastraat 1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een boom, Troittoir Lucasstraat naast Magdalenastraat 1 6413 HD Heerlen (datum besluit 18-11-2015, dossiernummer Z-15095656)</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3198</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98</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98</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Troittoir Lucasstraat naast Magdalenastraat 1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198</meta:user-defined>
    <meta:user-defined meta:name="OVERHEIDop.GmbID/DC.identifier">gmb-2015-11319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3HD 1</meta:user-defined>
    <meta:user-defined meta:name="OVERHEIDop.woonplaats">Heerlen</meta:user-defined>
    <meta:user-defined meta:name="OVERHEIDop.straatnaam">Magdalena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4872 325531</meta:user-defined>
    <meta:user-defined meta:name="OVERHEIDop.versieInformatie"/>
  </office:meta>
</office:document-meta>
</file>