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37*"/>
    </style:style>
    <style:style style:family="table-column" style:parent-style-name="colspec" style:name="id1-3-2-4-2-1-3">
      <style:table-column-properties style:rel-column-width="30*"/>
    </style:style>
    <style:style style:family="table-column" style:parent-style-name="colspec" style:name="id1-3-2-4-2-1-4">
      <style:table-column-properties style:rel-column-width="28*"/>
    </style:style>
  </office:automatic-styles>
  <office:body>
    <office:text>
      <text:p text:style-name="new_page_staatscourant"/>
      <text:p text:style-name="single-kop-titel">Verordening precario standplaatsen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artikel 228 van de Gemeentewet;</text:p>
            <text:p text:style-name="al"/>
            <text:p text:style-name="al">
            <text:span text:style-name="nadrukvet">besluit vast te stellen:</text:span>
          </text:p>
            <text:p text:style-name="al"/>
            <text:p text:style-name="al">
            <text:span text:style-name="nadrukvet">Verordening precario standplaats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standplaats:</text:p>
                <text:section text:name="definitie_id1-3-2-2-1-3-1-3" text:style-name="definitie">
                  <text:p text:style-name="al">hetgeen daaronder wordt verstaan in artikel 5:17 eerste lid van de Algemene Plaatselijke Verordening Rotterdam 2012;</text:p>
                </text:section>
              </text:section>
              <text:section text:name="definitie-item_id1-3-2-2-1-3-2" text:style-name="definitie-item">
                <text:p text:style-name="li.nr"/>
                <text:p text:style-name="term">b. jaar:</text:p>
                <text:section text:name="definitie_id1-3-2-2-1-3-2-3" text:style-name="definitie">
                  <text:p text:style-name="al">kalenderjaar;</text:p>
                </text:section>
              </text:section>
              <text:section text:name="definitie-item_id1-3-2-2-1-3-3" text:style-name="definitie-item">
                <text:p text:style-name="li.nr"/>
                <text:p text:style-name="term">c. kwartaal:</text:p>
                <text:section text:name="definitie_id1-3-2-2-1-3-3-3" text:style-name="definitie">
                  <text:p text:style-name="al">kalenderkwartaal;</text:p>
                </text:section>
              </text:section>
              <text:section text:name="definitie-item_id1-3-2-2-1-3-4" text:style-name="definitie-item">
                <text:p text:style-name="li.nr"/>
                <text:p text:style-name="term">d. maand:</text:p>
                <text:section text:name="definitie_id1-3-2-2-1-3-4-3" text:style-name="definitie">
                  <text:p text:style-name="al">kalendermaand.</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vereenkomstig de bepalingen in deze verordening wordt onder de naam 'precariobelasting standplaatsen' een belasting geheven voor het hebben van voorwerpen onder, op of boven gemeentegrond, voor de openbare dienst bestemd, voor zover die voorwerpen van een standplaats deel uitmaken.</text:p>
          </text:section>
          <text:section text:name="artikel_id1-3-2-2-3" text:style-name="artikel">
            <text:p text:style-name="artikel_kop_titel"><text:span text:style-name="artikel_kop_label">Artikel</text:span> <text:span text:style-name="artikel_kop_nr">3</text:span> Belastingplicht</text:p>
            <text:p text:style-name="al">De precariobelasting standplaatsen wordt geheven van degene die één of meer voorwerpen heeft onder, op of boven gemeentegrond, voor de openbare dienst bestemd, dan wel degene te wiens behoeve deze voorwerpen onder, op of boven gemeentegrond, voor de openbare dienst bestemd, worden aangetroffen en aan wie op grond van artikel 2:10, dan wel artikel 5:18 of artikel 5:21d van de Algemene Plaatselijke Verordening Rotterdam 2012 standplaatsvergunning is verleend.</text:p>
          </text:section>
          <text:section text:name="artikel_id1-3-2-2-4" text:style-name="artikel">
            <text:p text:style-name="artikel_kop_titel"><text:span text:style-name="artikel_kop_label">Artikel</text:span> <text:span text:style-name="artikel_kop_nr">4</text:span> Maatstaven van heffing en tarieven</text:p>
            <text:p text:style-name="al">De precariobelasting standplaatsen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rekening van de precariobelasting standplaatsen</text:p>
            <text:p text:style-name="al">De precariobelasting standplaatsen wordt geheven voor de periode en naar het aantal volle vierkante meters van de oppervlakte waarvoor de vergunning is verleend met dien verstande dat:</text:p>
            <text:list text:style-name="id1-3-2-2-5-3">
              <text:list-item text:style-override="id1-3-2-2-5-3-1">
                <text:number>a.</text:number>
                <text:p text:style-name="al">indien een maandbedrag van toepassing is, de periode op een geheel aantal maanden naar boven wordt afgerond;</text:p>
              </text:list-item>
              <text:list-item text:style-override="id1-3-2-2-5-3-2">
                <text:number>b.</text:number>
                <text:p text:style-name="al">bij het hebben van voorwerpen onder gemeentegrond, voor de openbare dienst bestemd de oppervlakte bepaald wordt door middel van horizontale projectie van de voorwerpen;</text:p>
              </text:list-item>
              <text:list-item text:style-override="id1-3-2-2-5-3-3">
                <text:number>c.</text:number>
                <text:p text:style-name="al">bij het hebben van voorwerpen op of boven gemeentegrond, voor de openbare dienst bestemd, de oppervlakte bepaald wordt op die welke door de voorwerpen wordt overdekt.</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is een kalenderkwartaal, tenzij blijkt dat een korter tijdvak van toepassing is.</text:p>
          </text:section>
          <text:section text:name="artikel_id1-3-2-2-7" text:style-name="artikel">
            <text:p text:style-name="artikel_kop_titel"><text:span text:style-name="artikel_kop_label">Artikel</text:span> <text:span text:style-name="artikel_kop_nr">7</text:span> Wijze van heffing</text:p>
            <text:p text:style-name="al">De precariobelasting standplaatsen wordt geheven aan het einde van het kwartaal door middel van een gedagtekende schriftelijke kennisgeving, waaronder mede wordt begrepen een factuur, nota of andere schriftuur.</text:p>
          </text:section>
          <text:section text:name="artikel_id1-3-2-2-8" text:style-name="artikel">
            <text:p text:style-name="artikel_kop_titel"><text:span text:style-name="artikel_kop_label">Artikel</text:span> <text:span text:style-name="artikel_kop_nr">8</text:span> Ontstaan van de belastingschuld, aanvang en einde van de belastingplicht in de loop van het belastingtijdvak</text:p>
            <text:list text:style-name="id1-3-2-2-8-2">
              <text:list-item text:style-override="id1-3-2-2-8-2">
                <text:number>1.</text:number>
                <text:p text:style-name="al">De precariobelasting standplaatsen is verschuldigd bij de aanvang van het heffingstijdvak of, indien de belastingplicht in de loop van het kwartaal aanvangt, bij de aanvang van de belastingplicht.</text:p>
              </text:list-item>
              <text:list-item text:style-override="id1-3-2-2-8-3">
                <text:number>2.</text:number>
                <text:p text:style-name="al">Indien het aanwezig zijn van voorwerpen als bedoeld in artikel 2 in de loop van het kwartaal aanvangt, wordt de precariobelasting standplaatsen geheven over zoveel derde deel als na het tijdstip van de aanvang van de belastingplicht nog volle maanden overblijven.</text:p>
              </text:list-item>
              <text:list-item text:style-override="id1-3-2-2-8-4">
                <text:number>3.</text:number>
                <text:p text:style-name="al">Indien het aanwezig zijn van voorwerpen als bedoeld in artikel 2 in de loop van het kwartaal is beëindigd, wordt op een aanvraag als bedoeld in artikel 242 van de Gemeentewet ontheffing verleend over zoveel derde deel als na het tijdstip van de beëindiging van de belastingplicht nog volle 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De in artikel 7 genoemde kennisgeving moet worden betaald:</text:p>
            <text:list text:style-name="id1-3-2-2-9-3">
              <text:list-item text:style-override="id1-3-2-2-9-3-1">
                <text:number>a.</text:number>
                <text:p text:style-name="al">na verzending: binnen twee weken na de dagtekening van de kennisgeving;</text:p>
              </text:list-item>
              <text:list-item text:style-override="id1-3-2-2-9-3-2">
                <text:number>b.</text:number>
                <text:p text:style-name="al">bij uitreiking: op het moment waarop de kennisgeving wordt uitgereik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precariobelasting standplaatsen.</text:p>
          </text:section>
          <text:section text:name="artikel_id1-3-2-2-11" text:style-name="artikel">
            <text:p text:style-name="artikel_kop_titel"><text:span text:style-name="artikel_kop_label">Artikel</text:span> <text:span text:style-name="artikel_kop_nr">11</text:span> Intrekking oude regeling</text:p>
            <text:p text:style-name="al">De Precarioverordening standplaatsen 2015 wordt ingetrokken.</text:p>
          </text:section>
          <text:section text:name="artikel_id1-3-2-2-12" text:style-name="artikel">
            <text:p text:style-name="artikel_kop_titel"><text:span text:style-name="artikel_kop_label">Artikel</text:span> <text:span text:style-name="artikel_kop_nr">12</text:span> Overgangsrecht</text:p>
            <text:p text:style-name="al">De Precarioverordening standplaatsen 2015 blijft van toepassing op de belastbare feiten die zich vóór 1 januari 2016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 standplaatsen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november 2015. </text:span>
          </text:p>
          </text:section>
          <text:section text:name="ondertekening_id1-3-2-3-2">
            <text:p><text:span text:style-name="functie">De griffier,</text:span></text:p>
            <text:p><text:span text:style-name="ondertekening_naam">
            <text:span text:style-name="voornaam"> J.M.</text:span>
            <text:span text:style-name="achternaam">van Midden</text:span>
          </text:span></text:p>
          </text:section>
          <text:section text:name="ondertekening_id1-3-2-3-3">
            <text:p><text:span text:style-name="functie">De voorzitter,</text:span></text:p>
            <text:p><text:span text:style-name="ondertekening_naam">
            <text:span text:style-name="voornaam"> A. </text:span>
            <text:span text:style-name="achternaam">Aboutaleb </text:span>
          </text:span></text:p>
          </text:section>
        </text:section>
        <text:section text:name="bijlage_id1-3-2-4" text:style-name="bijlage">
          <text:p text:style-name="bijlage_top"/>
          <text:p text:style-name="hoofdstuk_kop">Tarieventabel behorende bij de Verordening precario standplaatsen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ndplaatsvergunningen op grond van artikel 5:18 van de Algemene Plaatselijke Verordening Rotterdam 2012.</text:p>
                </table:table-cell>
                <table:table-cell table:style-name="entry" table:number-rows-spanned="1" table:number-columns-spanned="1">
                  <text:p text:style-name="table_al">Per m<text:span text:style-name="sup">2</text:span> per kwartaal</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ndplaatsvergunningen op grond van artikel 2:10 of 5.21d van de Algemene Plaatselijke Verordening Rotterdam 2012.</text:p>
                </table:table-cell>
                <table:table-cell table:style-name="entry" table:number-rows-spanned="1" table:number-columns-spanned="1">
                  <text:p text:style-name="table_al">Per m<text:span text:style-name="sup">2</text:span> per</text:p>
                  <text:p text:style-name="table_al">dag</text:p>
                </table:table-cell>
                <table:table-cell table:style-name="entry" table:number-rows-spanned="1" table:number-columns-spanned="1">
                  <text:p text:style-name="table_al">13,70</text:p>
                </table:table-cell>
              </table:table-row>
            </table:table>
            <text:p text:style-name="table_bottom"/>
          </text:section>
          <text:p text:style-name="al">De genoemde tariefbedragen gelden voor voorwerpen die deel uitmaken van standplaatsen in de straten of straatgedeelten aangewezen onder letter a in een door het college van burgemeester en wethouders vastgesteld openbaar besluit van 23 september 2008 Aanwijzing straten of straatgedeelten tariefklassen II en III Precarioverordening standplaatsen Gemeenteblad 2008, nummer 163. Voor standplaatsen in straten of straatgedeelten aangewezen onder letter b van dat besluit worden de tariefbedragen met een derde verhoogd. Voor standplaatsen in overige straten of straatgedeelten worden de tariefbedragen met een derde verlaagd.</text:p>
          <text:p text:style-name="tussenkopvetcur">Toelichting op de Verordening precario standplaatsen 2016</text:p>
          <text:p text:style-name="al">De verordening precario standplaatsen is gebaseerd op artikel 228 van de Gemeentewet zoals die luidt vanaf 1 januari 1995 (Staatsblad 1994, 762). Dit is de datum van inwerkingtreding van de Wet tot wijziging van de Gemeentewet met betrekking tot de materiële belastingbepalingen (Stb. 1994, 419 en 420) (hierna: Wet materiële belastingbepalingen). De precariobelasting is in zoverre nieuw dat deze in de Wet materiële belastingbepalingen is aangeduid als ‘echte’ belasting. Voorheen was de precarioheffing nog opgenomen onder de rechten. Voor de naam ‘precariobelasting’ is blijkens de memorie van toelichting bij het wetsvoorstel dat heeft geleid tot de Wet materiële belastingbepalingen gekozen, omdat bij deze heffing de nadruk ligt op het belastingkarakter. In de memorie van toelichting wordt er op gewezen dat bij de precariobelasting, in tegenstelling tot bij retributies (rechten), er niet altijd een direct aanwijsbare tegenprestatie van de overheid aanwezig is. Ook ontbreken voor de gemeente vaak de kosten.</text:p>
          <text:p text:style-name="al">In feite is bij de heffing van precariobelasting echter altijd sprake van een direct aanwijsbare tegenprestatie van de gemeente die bestaat uit het bij wege van gunst toestaan dat iemand voorwerpen heeft onder, op of boven de grond welke in eigendom is van de gemeente.</text:p>
        </text:section>
        <text:section text:name="bijlage_id1-3-2-5" text:style-name="bijlage">
          <text:p text:style-name="bijlage_top"/>
          <text:p text:style-name="al">Dit gemeenteblad 2015, nummer 174,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9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9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9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 standplaats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97</meta:user-defined>
    <meta:user-defined meta:name="OVERHEIDop.GmbID/DC.identifier">gmb-2015-11319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