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2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21*"/>
    </style:style>
  </office:automatic-styles>
  <office:body>
    <office:text>
      <text:p text:style-name="new_page_staatscourant"/>
      <text:p text:style-name="single-kop-titel">Verordening rechten markten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9, eerste lid, aanhef onderdeel a en b van de Gemeentewet;</text:p>
            <text:p text:style-name="al"/>
            <text:p text:style-name="al">
            <text:span text:style-name="nadrukvet">besluit vast te stellen:</text:span>
          </text:p>
            <text:p text:style-name="al"/>
            <text:p text:style-name="al">
            <text:span text:style-name="nadrukvet">Verordening rechten mark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markt:</text:p>
                <text:section text:name="definitie_id1-3-2-2-1-3-1-3" text:style-name="definitie">
                  <text:p text:style-name="al">warenmarkt, die op de daartoe door het college van burgemeester en wethouders aangewezen dag en plaats wordt gehouden;</text:p>
                </text:section>
              </text:section>
              <text:section text:name="definitie-item_id1-3-2-2-1-3-2" text:style-name="definitie-item">
                <text:p text:style-name="li.nr"/>
                <text:p text:style-name="term">b. staanplaats:</text:p>
                <text:section text:name="definitie_id1-3-2-2-1-3-2-3" text:style-name="definitie">
                  <text:p text:style-name="al">het voor de duur van de markt door het college van burgemeester en wethouders aan de vergunninghouder toegewezen deel van het marktterrein, bestemd voor het uitoefenen van de markthandel;</text:p>
                </text:section>
              </text:section>
              <text:section text:name="definitie-item_id1-3-2-2-1-3-3" text:style-name="definitie-item">
                <text:p text:style-name="li.nr"/>
                <text:p text:style-name="term">c. vaste plaats:</text:p>
                <text:section text:name="definitie_id1-3-2-2-1-3-3-3" text:style-name="definitie">
                  <text:p text:style-name="al">staanplaats op de markt die per kalenderjaar of seizoen beschikbaar wordt gesteld;</text:p>
                </text:section>
              </text:section>
              <text:section text:name="definitie-item_id1-3-2-2-1-3-4" text:style-name="definitie-item">
                <text:p text:style-name="li.nr"/>
                <text:p text:style-name="term">d. dagplaats:</text:p>
                <text:section text:name="definitie_id1-3-2-2-1-3-4-3" text:style-name="definitie">
                  <text:p text:style-name="al">staanplaats die per dag beschikbaar wordt gesteld;</text:p>
                </text:section>
              </text:section>
              <text:section text:name="definitie-item_id1-3-2-2-1-3-5" text:style-name="definitie-item">
                <text:p text:style-name="li.nr"/>
                <text:p text:style-name="term">e. standwerkerplaats:</text:p>
                <text:section text:name="definitie_id1-3-2-2-1-3-5-3" text:style-name="definitie">
                  <text:p text:style-name="al">het voor de duur van de markt door het college van burgemeester en wethouders aan de vergunninghouder door middel van loting toegewezen delen van het marktterrein, bestemd voor het uitoefenen van de markthandel;</text:p>
                </text:section>
              </text:section>
              <text:section text:name="definitie-item_id1-3-2-2-1-3-6" text:style-name="definitie-item">
                <text:p text:style-name="li.nr"/>
                <text:p text:style-name="term">f. dag:</text:p>
                <text:section text:name="definitie_id1-3-2-2-1-3-6-3" text:style-name="definitie">
                  <text:p text:style-name="al">periode van 24 aaneengesloten uren, aanvangende te 0.00 uur;</text:p>
                </text:section>
              </text:section>
              <text:section text:name="definitie-item_id1-3-2-2-1-3-7" text:style-name="definitie-item">
                <text:p text:style-name="li.nr"/>
                <text:p text:style-name="term">g. kwartaal:</text:p>
                <text:section text:name="definitie_id1-3-2-2-1-3-7-3" text:style-name="definitie">
                  <text:p text:style-name="al">periode van drie aaneengesloten kalendermaanden;</text:p>
                </text:section>
              </text:section>
              <text:section text:name="definitie-item_id1-3-2-2-1-3-8" text:style-name="definitie-item">
                <text:p text:style-name="li.nr"/>
                <text:p text:style-name="term">h. vervangvergunning:</text:p>
                <text:section text:name="definitie_id1-3-2-2-1-3-8-3" text:style-name="definitie">
                  <text:p text:style-name="al">vergunning als bedoeld in artikel 19 van het Marktreglement Rotterdam;</text:p>
                </text:section>
              </text:section>
              <text:section text:name="definitie-item_id1-3-2-2-1-3-9" text:style-name="definitie-item">
                <text:p text:style-name="li.nr"/>
                <text:p text:style-name="term">i. directeur:</text:p>
                <text:section text:name="definitie_id1-3-2-2-1-3-9-3" text:style-name="definitie">
                  <text:p text:style-name="al">concerndirecteur Stadsbeheer, of diens vervanger;</text:p>
                </text:section>
              </text:section>
              <text:section text:name="definitie-item_id1-3-2-2-1-3-10" text:style-name="definitie-item">
                <text:p text:style-name="li.nr"/>
                <text:p text:style-name="term">j. wachtlijst:</text:p>
                <text:section text:name="definitie_id1-3-2-2-1-3-10-3" text:style-name="definitie">
                  <text:p text:style-name="al">lijst van gegadigden voor een vaste plaats.</text:p>
                </text:section>
              </text:section>
            </text:section>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 voor de uitoefening van de markthandel;</text:p>
              </text:list-item>
              <text:list-item text:style-override="id1-3-2-2-2-3-2">
                <text:number>b.</text:number>
                <text:p text:style-name="al">het in behandeling nemen van een aanvraag tot het verstrekken van een vergunning of het verrichten van een inschrijving,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in artikel 2, onderdeel a, genoemde staanplaats ter beschikking is gesteld;</text:p>
              </text:list-item>
              <text:list-item text:style-override="id1-3-2-2-3-3-2">
                <text:number>b.</text:number>
                <text:p text:style-name="al">de aanvrager van de in artikel 2, onderdeel b, omschreven dienst dan wel degene ten behoeve van wie deze dienst is verleen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andere schriftuur.</text:p>
              </text:list-item>
              <text:list-item text:style-override="id1-3-2-2-5-3">
                <text:number>2.</text:number>
                <text:p text:style-name="al">In afwijking van het eerste lid kunnen de rechten zoals genoemd in artikel 2, onderdeel a, van de in artikel 3, onderdeel a, genoem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alender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De in artikel 5, eerste lid, genoemde kennisgeving moet worden betaald:</text:p>
            <text:list text:style-name="id1-3-2-2-8-3">
              <text:list-item text:style-override="id1-3-2-2-8-3-1">
                <text:number>a.</text:number>
                <text:p text:style-name="al">na verzending: binnen twee weken na de dagtekening van de kennisgeving;</text:p>
              </text:list-item>
              <text:list-item text:style-override="id1-3-2-2-8-3-2">
                <text:number>b.</text:number>
                <text:p text:style-name="al">bij uitreiking: op het moment waarop de kennisgeving wordt uitgereikt;</text:p>
              </text:list-item>
              <text:list-item text:style-override="id1-3-2-2-8-3-3">
                <text:number>c.</text:number>
                <text:p text:style-name="al">in afwijking van de onderdelen a en b geldt, zolang de verschuldigde gevorderde bedragen door middel van automatische betalingsincasso kunnen worden afgeschreven, dat de gevorderde bedragen moeten worden betaald in zoveel gelijke termijnen als er in maanden in het heffingstijdvak zitten. De eerste termijn vervalt één week na de dagtekening van de kennisgeving en elk van de volgende termijnen telkens een maand later;</text:p>
              </text:list-item>
              <text:list-item text:style-override="id1-3-2-2-8-3-4">
                <text:number>d.</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belang</text:p>
            <text:list text:style-name="id1-3-2-2-9-2">
              <text:list-item text:style-override="id1-3-2-2-9-2">
                <text:number> 1. </text:number>
                <text:p text:style-name="al">Indien de belastingplicht na het begin van het kalenderkwartaal aanvangt wordt de belasting berekend met inachtneming van het in het volgende lid gestelde.</text:p>
              </text:list-item>
              <text:list-item text:style-override="id1-3-2-2-9-3">
                <text:number> 2. </text:number>
                <text:p text:style-name="al">Het te betalen bedrag wordt berekend aan de hand van de formule</text:p>
                <text:p text:style-name="al">B= (K x D)/A</text:p>
                <text:p text:style-name="al">waarin:</text:p>
                <text:p text:style-name="al">B het te betalen bedrag is;</text:p>
                <text:p text:style-name="al">K het over een kwartaal verschuldigde bedrag is;</text:p>
                <text:p text:style-name="al">D het aantal marktdagen waarop de staanplaats is ingenomen door de belastingplichtige of door een ander op grond van een vervangvergunning is;</text:p>
                <text:p text:style-name="al">A het aantal marktdagen in een kwartaal is.</text:p>
              </text:list-item>
              <text:list-item text:style-override="id1-3-2-2-9-4">
                <text:number> 3. </text:number>
                <text:p text:style-name="al">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4-3">
                  <text:list-item text:style-override="id1-3-2-2-9-4-3-1">
                    <text:number>a.</text:number>
                    <text:p text:style-name="al">de belastingplichtige in de loop van het heffingstijdvak overlijdt;</text:p>
                  </text:list-item>
                  <text:list-item text:style-override="id1-3-2-2-9-4-3-2">
                    <text:number>b.</text:number>
                    <text:p text:style-name="al">de terbeschikkingstelling van de staanplaats in de loop van het heffingstijdvak door schriftelijke opzegging door de belastingplichtige dan wel door de directeur is beëindigd;</text:p>
                  </text:list-item>
                  <text:list-item text:style-override="id1-3-2-2-9-4-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 en de belastingplichtige de marktplaats evenmin door een derde op grond van een vervangvergunning of bedrijfsleidervergunning heeft laten innemen, dan wordt op een aanvraag als bedoeld in artikel 242 van de Gemeentewet teruggaaf verleend met inachtneming van het in de volgende leden gestelde.</text:p>
                  </text:list-item>
                </text:list>
              </text:list-item>
              <text:list-item text:style-override="id1-3-2-2-9-5">
                <text:number> 4. </text:number>
                <text:p text:style-name="al">Het terug te geven bedrag wordt berekend aan de hand van de formule</text:p>
                <text:p text:style-name="al">T= (K x D)/A</text:p>
                <text:p text:style-name="al">waarin:</text:p>
                <text:p text:style-name="al">T het te restitueren bedrag is;</text:p>
                <text:p text:style-name="al">K het over een kwartaal verschuldigde bedrag is;</text:p>
                <text:p text:style-name="al">D het aantal marktdagen waarop de staanplaats niet is ingenomen</text:p>
                <text:p text:style-name="al">door de belastingplichtige of door een ander op grond van een</text:p>
                <text:p text:style-name="al">vervangvergunning is;</text:p>
                <text:p text:style-name="al">A het aantal marktdagen in een kwartaal is.</text:p>
              </text:list-item>
              <text:list-item text:style-override="id1-3-2-2-9-6">
                <text:number>5. </text:number>
                <text:p text:style-name="al">Geen teruggaaf wordt verleend indien het terug te geven bedrag minder bedraagt dan € 50,0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15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arieventabel behorende bij de Verordening rechten markten 2016</text:p>
          <text:p text:style-name="tussenkopvet">1. Staanplaatsen markten</text:p>
          <text:p text:style-name="al">1.1   Voor de in dit hoofdstuk genoemde rechten markten is de maatstaf van heffing de oppervlakte die een staanplaats op grond van een van gemeentewege verleende vergunning mag innemen.</text:p>
          <text:p text:style-name="al">1.1.1.1 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p text:style-name="al">1.1.2 De in dit hoofdstuk genoemde dagtarieven vinden toepassing ten aanzien van dagplaatsen en vaste plaatsen die ter beschikking worden gesteld. De in dit hoofdstuk genoemde kwartaaltarieven vinden toepassing ten aanzien van vaste plaatsen.</text:p>
          <text:p text:style-name="al">1.1.3 De standwerkplekken kennen een oppervlakte van 10 m<text:span text:style-name="sup">2</text:span>. Het tarief per m<text:span text:style-name="sup">2</text:span> is gelijk aan het tarief per m<text:span text:style-name="sup">2</text:span> voor een dagplaat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dagtarief in €</text:p>
                </table:table-cell>
                <table:table-cell table:style-name="entry" table:number-rows-spanned="1" table:number-columns-spanned="1">
                  <text:p text:style-name="table_al">kwartaaltarief i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agplaats en vaste plaats die ter beschikking wordt gesteld, op alle markten, op dinsdag tot en met zaterdag:</text:p>
                </table:table-cell>
                <table:table-cell table:style-name="entry" table:number-rows-spanned="1" table:number-columns-spanned="1">
                  <text:p text:style-name="table_al">m² </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e plaats die per kwartaal ter beschikking wordt gesteld, op alle markten, op dinsdag tot en met zaterdag:</text:p>
                </table:table-cell>
                <table:table-cell table:style-name="entry" table:number-rows-spanned="1" table:number-columns-spanned="1">
                  <text:p text:style-name="table_al">m² </text:p>
                </table:table-cell>
                <table:table-cell table:style-name="entry" table:number-rows-spanned="1" table:number-columns-spanned="1">
                  <text:p text:style-name="table_al"/>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ag- en vaste plaats op zondag- en themamarkten:</text:p>
                </table:table-cell>
                <table:table-cell table:style-name="entry" table:number-rows-spanned="1" table:number-columns-spanned="1">
                  <text:p text:style-name="table_al">m²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
            <text:p text:style-name="table_bottom"/>
          </text:section>
          <text:p text:style-name="tussenkopvet">2. Vergunningen markt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6</text:span>
                  </text:p>
                  <text:p text:style-name="table_al">i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ter zake van het in behandeling nemen van een aanvraag tot het verstrekken van een vergunning als bedoeld in artikel 4, tweede lid van de Marktverordening Rotterdam 2008 (marktvergunning):</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ter zake van het in behandeling nemen van een aanvraag tot het verstrekken van een vergunning als bedoeld in artikel 4, tweede lid van de Marktverordening Rotterdam 2008 (standwerkervergunning):</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entry" table:number-rows-spanned="1" table:number-columns-spanned="1">
                  <text:p text:style-name="table_al">15,80</text:p>
                </table:table-cell>
              </table:table-row>
            </table:table>
            <text:p text:style-name="table_bottom"/>
          </text:section>
          <text:p text:style-name="tussenkopvet">Toelichting Verordening rechten markten 2016</text:p>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section>
        <text:section text:name="bijlage_id1-3-2-5" text:style-name="bijlage">
          <text:p text:style-name="bijlage_top"/>
          <text:p text:style-name="al">Dit gemeenteblad 2015, nummer 173,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9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en mark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93</meta:user-defined>
    <meta:user-defined meta:name="OVERHEIDop.GmbID/DC.identifier">gmb-2015-1131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