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7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ijgebouw (achtererf)</text:p>
            <text:p text:style-name="common-al">Datum verzending besluit: 23 november 2015</text:p>
            <text:p text:style-name="common-al">Ons kenmerk: WB/2012/031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319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9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9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27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92</meta:user-defined>
    <meta:user-defined meta:name="OVERHEIDop.GmbID/DC.identifier">gmb-2015-113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G 279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879 501562</meta:user-defined>
    <meta:user-defined meta:name="OVERHEIDop.versieInformatie"/>
  </office:meta>
</office:document-meta>
</file>