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erstraat 141A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alkon en deur</text:p>
            <text:p text:style-name="common-al">Datum verzending besluit: 25 november 2015</text:p>
            <text:p text:style-name="common-al">Ons kenmerk: WB/2015/032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3188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8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88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erstraat 141A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88</meta:user-defined>
    <meta:user-defined meta:name="OVERHEIDop.GmbID/DC.identifier">gmb-2015-113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C 141a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913 502612</meta:user-defined>
    <meta:user-defined meta:name="OVERHEIDop.versieInformatie"/>
  </office:meta>
</office:document-meta>
</file>