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het Reglement van orde gemeenteraad Waterland</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fractievoorzittersoverleg d.d. 22 september 2015;</text:p>
            <text:p text:style-name="al"/>
            <text:p text:style-name="al">overwegende dat het wenselijk een aantal knelpunten in de vergaderwijze van de gemeenteraad weg te nemen en hiertoe het Reglement van de orde gemeenteraad Waterland te wijzigen;</text:p>
            <text:p text:style-name="al"/>
            <text:p text:style-name="al">gelet op artikel 16 van de Gemeenteraad,</text:p>
            <text:p text:style-name="al"/>
            <text:p text:style-name="al"/>
            <text:p text:style-name="al">
            <text:span text:style-name="nadrukvet">B E S L U I T:</text:span>
          </text:p>
            <text:p text:style-name="al">vast te stellen het navolgende besluit tot wijziging van het Reglement van orde gemeenteraad Waterland.</text:p>
          </text:section>
        </text:section>
        <text:section text:name="regeling-tekst_id1-3-2-2" text:style-name="regeling-tekst">
          <text:section text:name="hoofdstuk_id1-3-2-2-1" text:style-name="hoofdstuk">
            <text:p text:style-name="hoofdstuk_kop"><text:span text:style-name="label"> Artikel </text:span> <text:span text:style-name="nr">I </text:span> </text:p>
            <text:section text:name="artikel_id1-3-2-2-1-2" text:style-name="artikel">
              <text:p text:style-name="artikel_kop_titel"><text:span text:style-name="artikel_kop_label"/> <text:span text:style-name="artikel_kop_nr"/> </text:p>
              <text:p text:style-name="al">Het Reglement van orde gemeenteraad Waterland wordt als volgt gewijzigd:</text:p>
              <text:p text:style-name="al"/>
            </text:section>
            <text:section text:name="artikel_id1-3-2-2-1-3" text:style-name="artikel">
              <text:p text:style-name="artikel_kop_titel"><text:span text:style-name="artikel_kop_nr">A. </text:span>  Artikel 29 wordt als volgt gewijzigd:</text:p>
              <text:list text:style-name="id1-3-2-2-1-3-2">
                <text:list-item text:style-override="id1-3-2-2-1-3-2">
                  <text:number> 1. </text:number>
                  <text:p text:style-name="al">In het vierde lid wordt “vinden de vergaderingen van de voorbereidende vergadering plaats” vervangen door: kunnen de vergaderingen van de voorbereidende vergadering plaats­vinden.</text:p>
                </text:list-item>
                <text:list-item text:style-override="id1-3-2-2-1-3-3">
                  <text:number> 2. </text:number>
                  <text:p text:style-name="al">In het zevende lid komt de laatste volzin te vervallen.</text:p>
                </text:list-item>
                <text:list-item text:style-override="id1-3-2-2-1-3-4">
                  <text:number> 3. </text:number>
                  <text:p text:style-name="al">Het negende lid komt te vervallen.</text:p>
                </text:list-item>
              </text:list>
              <text:p text:style-name="al"/>
            </text:section>
            <text:section text:name="artikel_id1-3-2-2-1-4" text:style-name="artikel">
              <text:p text:style-name="artikel_kop_titel"><text:span text:style-name="artikel_kop_nr">B. </text:span>  Aan artikel 12 wordt, onder vernummering van het tweede en derde lid tot derde en vierde lid, een lid ingevoegd, luidende:</text:p>
              <text:list text:style-name="id1-3-2-2-1-4-2">
                <text:list-item text:style-override="id1-3-2-2-1-4-2">
                  <text:number> 2. </text:number>
                  <text:p text:style-name="al">Op de dag van de raadsvergadering zendt de griffier uiterlijk om 16.00 uur een aangepaste versie van de agenda waarin, mede op basis van de verwachte publieke belangstelling voor de verschillende onderwerpen, de volgorde van de agendapunten kan worden aangepast.</text:p>
                </text:list-item>
              </text:list>
              <text:p text:style-name="al"/>
              <text:p text:style-name="al">Artikel 21, zesde lid, komt, onder vernummering van het zevende lid tot het zesde lid, te ver­val­len.</text:p>
              <text:p text:style-name="al"/>
            </text:section>
            <text:section text:name="artikel_id1-3-2-2-1-5" text:style-name="artikel">
              <text:p text:style-name="artikel_kop_titel"><text:span text:style-name="artikel_kop_nr"> C. </text:span> Artikel 9, vierde lid, komt te luiden:</text:p>
              <text:list text:style-name="id1-3-2-2-1-5-2">
                <text:list-item text:style-override="id1-3-2-2-1-5-2">
                  <text:number> 4. </text:number>
                  <text:p text:style-name="al">De agendacommissie doet een voorstel voor de agenda van de raadsvergadering en bepaalt in welke periode het reces is.</text:p>
                </text:list-item>
                <text:list-item text:style-override="id1-3-2-2-1-5-3">
                  <text:number> 5. </text:number>
                  <text:p text:style-name="al">De agendacommissie plaats een onderwerp, al dan niet voortvloeiende uit een stuk van de lijst van ingekomen stukken bedoeld in artikel 20, op de agenda van de volgende voorbereidende vergadering indien een fractie daarom verzoekt.</text:p>
                </text:list-item>
              </text:list>
              <text:p text:style-name="al"/>
              <text:p text:style-name="al">Artikel 20 komt te luiden:</text:p>
              <text:list text:style-name="id1-3-2-2-1-5-6">
                <text:list-item text:style-override="id1-3-2-2-1-5-6-1">
                  <text:number>1.</text:number>
                  <text:p text:style-name="al"> Bij de raad ingekomen stukken worden wekelijks op een lijst geplaatst, welke lijst aan de leden van de raad wordt toegezonden en die, inclusief de ingekomen stukken zelf, op de gemeentelijke website openbaar wordt gemaakt.</text:p>
                </text:list-item>
                <text:list-item text:style-override="id1-3-2-2-1-5-6-2">
                  <text:number>2.</text:number>
                  <text:p text:style-name="al"> De agendacommissie kan stukken waarvan de afzender onbekend is en stukken waar­van de inhoud onbegrijpelijk of beledigend is zonder nadere mededeling terzijde schui­ven.</text:p>
                </text:list-item>
                <text:list-item text:style-override="id1-3-2-2-1-5-6-3">
                  <text:number>3.</text:number>
                  <text:p text:style-name="al"> De raad stelt, op voorstel van de agendacommissie, de wijze van afdoening van de in­ge­komen stukken vast.</text:p>
                </text:list-item>
                <text:list-item text:style-override="id1-3-2-2-1-5-6-4">
                  <text:number>4.</text:number>
                  <text:p text:style-name="al"> Voorstellen tot wijziging van het voorstel van de agendacommissie worden met re­de­nen omkleed zo veel mogelijk uiterlijk om 15.00 uur op de dag van de raads­ver­ga­de­ring ingediend bij de griffier, die de raadsleden uiterlijk om 16.00 uur in kennis stelt van de ingediende wijzigingsvoorstellen.</text:p>
                </text:list-item>
              </text:list>
              <text:p text:style-name="al"/>
            </text:section>
            <text:section text:name="artikel_id1-3-2-2-1-6" text:style-name="artikel">
              <text:p text:style-name="artikel_kop_titel"><text:span text:style-name="artikel_kop_nr"> D. </text:span> Onder vernummering van het eerste en tweede lid tot vierde en vijfde lid worden in artikel 22 drie leden ingevoegd, luidende:</text:p>
              <text:list text:style-name="id1-3-2-2-1-6-2">
                <text:list-item text:style-override="id1-3-2-2-1-6-2">
                  <text:number> 1. </text:number>
                  <text:p text:style-name="al"> Bij elk agendapunt krijgt iedere fractie de gelegenheid in eerste termijn het woord te voe­ren. Indien een van de leden dit wenst, geeft de voorzitter gelegenheid tot het voe­ren van het woord in tweede termijn. Het voeren van het woord in derde termijn wordt uitsluitend toegestaan, indien de raad hiertoe besluit.</text:p>
                </text:list-item>
                <text:list-item text:style-override="id1-3-2-2-1-6-3">
                  <text:number> 2. </text:number>
                  <text:p text:style-name="al"> De voorzitter bepaalt de sprekersvolgorde. Indien onderwerpen op de agenda zijn ge­plaatst op verzoek van bepaalde fracties, worden deze door de voorzitter als eerste in de gelegenheid gesteld het woord te voeren.</text:p>
                </text:list-item>
                <text:list-item text:style-override="id1-3-2-2-1-6-4">
                  <text:number> 3. </text:number>
                  <text:p text:style-name="al"> Interrupties door andere leden dan de spreker worden alleen toegestaan indien er een vraag aan de spreker wordt gesteld, welke vraag direct na de desbetreffende in­ter­ruptie door de spreker mag worden beantwoord.</text:p>
                </text:list-item>
              </text:list>
              <text:p text:style-name="al"/>
            </text:section>
            <text:p text:style-name="hoofdstuk_bottom"/>
          </text:section>
          <text:section text:name="hoofdstuk_id1-3-2-2-2" text:style-name="hoofdstuk">
            <text:p text:style-name="hoofdstuk_kop"><text:span text:style-name="label"> Artikel </text:span> <text:span text:style-name="nr"> II </text:span> </text:p>
            <text:section text:name="artikel_id1-3-2-2-2-2" text:style-name="artikel">
              <text:p text:style-name="artikel_kop_titel"><text:span text:style-name="artikel_kop_nr"/> </text:p>
              <text:p text:style-name="al">Het Reglement van orde gemeenteraad Waterland wordt als volgt gewijzigd:</text:p>
              <text:p text:style-name="al"/>
            </text:section>
            <text:section text:name="artikel_id1-3-2-2-2-3" text:style-name="artikel">
              <text:p text:style-name="artikel_kop_titel"><text:span text:style-name="artikel_kop_nr">A. </text:span>  Onder vernummering van het derde tot en met vijfde lid tot eerste tot en met derde lid ko-men in artikel 6 het eerste en tweede lid te vervallen.</text:p>
              <text:p text:style-name="al"/>
            </text:section>
            <text:section text:name="artikel_id1-3-2-2-2-4" text:style-name="artikel">
              <text:p text:style-name="artikel_kop_titel"><text:span text:style-name="artikel_kop_nr">B. </text:span> Artikel 7, zesde lid, komt te vervallen.</text:p>
              <text:p text:style-name="al"/>
            </text:section>
            <text:section text:name="artikel_id1-3-2-2-2-5" text:style-name="artikel">
              <text:p text:style-name="artikel_kop_titel"><text:span text:style-name="artikel_kop_nr">C. </text:span>  Artikel 8 wordt als volgt gewijzigd:</text:p>
              <text:list text:style-name="id1-3-2-2-2-5-2">
                <text:list-item text:style-override="id1-3-2-2-2-5-2">
                  <text:number> 1. </text:number>
                  <text:p text:style-name="al">In het tweede lid wordt “door hun plaatsvervanger” vervangen door: door een plaats-vervanger.</text:p>
                </text:list-item>
                <text:list-item text:style-override="id1-3-2-2-2-5-3">
                  <text:number> 2. </text:number>
                  <text:p text:style-name="al">In het vijfde lid wordt “een besluitenlijst opgesteld, die” vervangen door: een verslag opgesteld, dat.</text:p>
                </text:list-item>
              </text:list>
              <text:p text:style-name="al"/>
            </text:section>
            <text:section text:name="artikel_id1-3-2-2-2-6" text:style-name="artikel">
              <text:p text:style-name="artikel_kop_titel"><text:span text:style-name="artikel_kop_nr">D. </text:span> Artikel 9, eerste lid, komt te luiden:</text:p>
              <text:list text:style-name="id1-3-2-2-2-6-2">
                <text:list-item text:style-override="id1-3-2-2-2-6-2">
                  <text:number> 1. </text:number>
                  <text:p text:style-name="al">De agendacommissie wordt zodanig samengesteld dat daarin zowel raadsleden af­kom­stig uit de coalitie als de oppositie in zijn vertegenwoordigd. In ieder geval zijn de voorzitter, de waarnemend voorzitter, de voorzitter van de voorbereidende ver­ga­de­ring en de griffier lid van de agendacommissie.</text:p>
                </text:list-item>
              </text:list>
              <text:p text:style-name="al"/>
            </text:section>
            <text:section text:name="artikel_id1-3-2-2-2-7" text:style-name="artikel">
              <text:p text:style-name="artikel_kop_titel"><text:span text:style-name="artikel_kop_nr"> E. </text:span>  Artikel 11, tweede lid, komt te luiden:</text:p>
              <text:list text:style-name="id1-3-2-2-2-7-2">
                <text:list-item text:style-override="id1-3-2-2-2-7-2">
                  <text:number> 2. </text:number>
                  <text:p text:style-name="al">De agenda en de daarbij behorende stukken worden gelijktijdig met de schriftelijke oproep op de gemeentelijke website openbaar worden gemaakt, dan wel aan de le-den van raad verzonden.</text:p>
                </text:list-item>
              </text:list>
              <text:p text:style-name="al"/>
              <text:p text:style-name="al">Artikel 13 komt te vervallen.</text:p>
              <text:p text:style-name="al"/>
              <text:p text:style-name="al">Artikel 14, derde lid, komt te vervallen.</text:p>
            </text:section>
            <text:section text:name="artikel_id1-3-2-2-2-8" text:style-name="artikel">
              <text:p text:style-name="artikel_kop_titel"><text:span text:style-name="artikel_kop_nr">F. </text:span> Artikel 19 wordt als volgt gewijzigd:</text:p>
              <text:list text:style-name="id1-3-2-2-2-8-2">
                <text:list-item text:style-override="id1-3-2-2-2-8-2">
                  <text:number> 1. </text:number>
                  <text:p text:style-name="al">In het eerste lid wordt “een besluitenlijst en een samenvattend verslag” vervangen door: en een besluitenlijst.</text:p>
                </text:list-item>
                <text:list-item text:style-override="id1-3-2-2-2-8-3">
                  <text:number> 2. </text:number>
                  <text:p text:style-name="al">In het tweede lid wordt “het conceptverslag” vervangen door: de conceptbesluitenlijst.</text:p>
                </text:list-item>
                <text:list-item text:style-override="id1-3-2-2-2-8-4">
                  <text:number> 3. </text:number>
                  <text:p text:style-name="al">In het derde lid, eerste volzin, wordt “het verslag te doen, indien het conceptverslag” vervangen door: de conceptbesluitenlijst, indien dit.</text:p>
                </text:list-item>
                <text:list-item text:style-override="id1-3-2-2-2-8-5">
                  <text:number> 4. </text:number>
                  <text:p text:style-name="al">In het derde lid, eerste volzin, wordt “hetgeen gezegd of besloten is” vervangen door: hetgeen toegezegd of besloten is.</text:p>
                </text:list-item>
                <text:list-item text:style-override="id1-3-2-2-2-8-6">
                  <text:number>5. </text:number>
                  <text:p text:style-name="al">In het derde lid, tweede volzin, wordt “het verslag” vervangen door: de besluitenlijst.</text:p>
                </text:list-item>
                <text:list-item text:style-override="id1-3-2-2-2-8-7">
                  <text:number>6. </text:number>
                  <text:p text:style-name="al">In het vierde lid wordt “Het verslag” vervangen door: De besluitenlijst.</text:p>
                </text:list-item>
                <text:list-item text:style-override="id1-3-2-2-2-8-8">
                  <text:number> 7. </text:number>
                  <text:p text:style-name="al">Het vijfde lid komt te luiden:</text:p>
                  <text:list text:style-name="id1-3-2-2-2-8-8-3">
                    <text:list-item text:style-override="id1-3-2-2-2-8-8-3-1">
                      <text:number>5.</text:number>
                      <text:p text:style-name="al">De besluitenlijst bevat ten minste:</text:p>
                      <text:list text:style-name="id1-3-2-2-2-8-8-3-1-3">
                        <text:list-item text:style-override="id1-3-2-2-2-8-8-3-1-3-1">
                          <text:number>a.</text:number>
                          <text:p text:style-name="al">de namen van de voorzitter, de griffier, de wethouders en de ter vergadering aanwezige leden en van overige personen die het woord hebben gevoerd;</text:p>
                        </text:list-item>
                        <text:list-item text:style-override="id1-3-2-2-2-8-8-3-1-3-2">
                          <text:number>b.</text:number>
                          <text:p text:style-name="al">een vermelding van de zaken die aan de orde zijn geweest en de namen van de aanwezigen die hierbij het woord hebben gevoerd;</text:p>
                        </text:list-item>
                        <text:list-item text:style-override="id1-3-2-2-2-8-8-3-1-3-3">
                          <text:number>c.</text:number>
                          <text:p text:style-name="al">hetgeen door het college of de burgemeester tijdens de vergadering is toegezegd;</text:p>
                        </text:list-item>
                        <text:list-item text:style-override="id1-3-2-2-2-8-8-3-1-3-4">
                          <text:number>d.</text:number>
                          <text:p text:style-name="al">een overzicht van de genomen besluiten;</text:p>
                        </text:list-item>
                        <text:list-item text:style-override="id1-3-2-2-2-8-8-3-1-3-5">
                          <text:number>e.</text:number>
                          <text:p text:style-name="al">een overzicht van het verloop van elke stemming, met vermelding bij hoofdelijke stemming van de namen van de leden die voor of tegen stemden, onder aantekening van de namen van de leden die zich van stemming hebben onthouden of zich bij het uitbrengen van hun stem hebben vergist;</text:p>
                        </text:list-item>
                        <text:list-item text:style-override="id1-3-2-2-2-8-8-3-1-3-6">
                          <text:number>f.</text:number>
                          <text:p text:style-name="al">bij het betreffende agendapunt de naam en de hoedanigheid van die personen aan wie het op grond van artikel 24 door de raad is toegestaan deel te nemen aan de beraadslagingen.</text:p>
                        </text:list-item>
                      </text:list>
                    </text:list-item>
                  </text:list>
                </text:list-item>
                <text:list-item text:style-override="id1-3-2-2-2-8-9">
                  <text:number> 8. </text:number>
                  <text:p text:style-name="al">Het zesde lid komt te vervallen, onder vernummering van het zevende en achtste lid tot zesde en zevende lid.</text:p>
                </text:list-item>
              </text:list>
              <text:p text:style-name="al"/>
            </text:section>
            <text:section text:name="artikel_id1-3-2-2-2-9" text:style-name="artikel">
              <text:p text:style-name="artikel_kop_titel"><text:span text:style-name="artikel_kop_label">G.</text:span>  Artikel 21, tweede lid, wordt als volgt gewijzigd: </text:p>
              <text:list text:style-name="id1-3-2-2-2-9-2">
                <text:list-item text:style-override="id1-3-2-2-2-9-2">
                  <text:number> 1. </text:number>
                  <text:p text:style-name="al">In onderdeel a, wordt na “ter besluitvorming” ingevoegd: “, tenzij deze niet eerder zijn behandeld”.</text:p>
                </text:list-item>
                <text:list-item text:style-override="id1-3-2-2-2-9-3">
                  <text:number> 2. </text:number>
                  <text:p text:style-name="al">In onderdelen b, d, e en f komen te vervallen, onder verlettering van onderdeel c tot onderdeel b.</text:p>
                </text:list-item>
              </text:list>
              <text:p text:style-name="al"/>
            </text:section>
            <text:section text:name="artikel_id1-3-2-2-2-10" text:style-name="artikel">
              <text:p text:style-name="artikel_kop_titel"><text:span text:style-name="artikel_kop_nr"> H. </text:span> Artikel 25 komt te luiden:</text:p>
              <text:p text:style-name="al">
              <text:span text:style-name="nadrukvet">Artikel 25 Instelling</text:span>
            </text:p>
              <text:p text:style-name="al">Er is de volgende commissie, bedoeld in artikel 82, eerste lid, van de Gemeentewet: voor­be­reidende vergadering.</text:p>
              <text:p text:style-name="al"/>
            </text:section>
            <text:section text:name="artikel_id1-3-2-2-2-11" text:style-name="artikel">
              <text:p text:style-name="artikel_kop_titel"><text:span text:style-name="artikel_kop_nr">I. </text:span> In artikel 26, vierde lid, worden “15” vervangen door: 15, eerste lid, onderdelen a, b en c,.</text:p>
              <text:p text:style-name="al"/>
            </text:section>
            <text:section text:name="artikel_id1-3-2-2-2-12" text:style-name="artikel">
              <text:p text:style-name="artikel_kop_titel"><text:span text:style-name="artikel_kop_nr">J. </text:span> In artikel 27, derde lid, wordt “Artikel 3” vervangen door: Artikel 4.</text:p>
              <text:p text:style-name="al"/>
            </text:section>
            <text:section text:name="artikel_id1-3-2-2-2-13" text:style-name="artikel">
              <text:p text:style-name="artikel_kop_titel"><text:span text:style-name="artikel_kop_nr"> K. </text:span>  Artikel 29, negende lid, komt te luiden:</text:p>
              <text:list text:style-name="id1-3-2-2-2-13-2">
                <text:list-item text:style-override="id1-3-2-2-2-13-2">
                  <text:number>9. </text:number>
                  <text:p text:style-name="al">Beslissingen door de voorbereidende vergadering worden genomen met inachtne-ming van de getalsverhoudingen tussen de fractie in de raad.</text:p>
                </text:list-item>
              </text:list>
              <text:p text:style-name="al"/>
            </text:section>
            <text:section text:name="artikel_id1-3-2-2-2-14" text:style-name="artikel">
              <text:p text:style-name="artikel_kop_titel"><text:span text:style-name="artikel_kop_nr"> L. </text:span>  Artikel 40, vijfde lid, komt te luiden:</text:p>
              <text:list text:style-name="id1-3-2-2-2-14-2">
                <text:list-item text:style-override="id1-3-2-2-2-14-2">
                  <text:number> 5. </text:number>
                  <text:p text:style-name="al">Bij hoofdelijke stemming wordt gestemd in de volgorde waarop de leden de pre-sentielijst, bedoeld in artikel 15, eerste lid, hebben getekend. Begonnen wordt met het lid van de raad, bedoeld in artikel 18.</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de raad van de gemeente Waterland,gehouden op 12 november 2015. </text:span>
          </text:p>
          </text:section>
          <text:section text:name="ondertekening_id1-3-2-3-3">
            <text:p><text:span text:style-name="deze">De raad voornoemd,</text:span></text:p>
            <text:p><text:span text:style-name="ondertekening_naam">
            <text:span text:style-name="voornaam"> drs. E.G.H. </text:span>
            <text:span text:style-name="achternaam"> Dijk MPM </text:span>
          </text:span></text:p>
            <text:p><text:span text:style-name="functie"> griffier</text:span></text:p>
            <text:p><text:span text:style-name="ondertekening_naam">
            <text:span text:style-name="voornaam">mw. L.M.B.C. </text:span>
            <text:span text:style-name="achternaam">Wagenaar-Kroo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318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8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8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het Reglement van orde gemeenteraad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3185</meta:user-defined>
    <meta:user-defined meta:name="OVERHEIDop.GmbID/DC.identifier">gmb-2015-113185</meta:user-defined>
    <meta:user-defined meta:name="OVERHEID.TaxonomieBeleidsagenda/OVERHEID.category">Bestuur | Organisatie en beleid</meta:user-defined>
    <meta:user-defined meta:name="DC.source">art. 16 Gemw;1.0:c:BWBR0005416&amp;artikel=16&amp;g=2015-11-01</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Gemeente/DC.spatial">Waterland</meta:user-defined>
    <meta:user-defined meta:name="OVERHEIDop.versieInformatie"/>
  </office:meta>
</office:document-meta>
</file>