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LLE VAN DAMWEG 1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en het aanbrengen van reclame op het perceel Jelle Van Damweg 14 te Jubbega (23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1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ELLE VAN DAMWEG 1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179</meta:user-defined>
    <meta:user-defined meta:name="OVERHEIDop.GmbID/DC.identifier">gmb-2015-11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XD 14</meta:user-defined>
    <meta:user-defined meta:name="OVERHEIDop.woonplaats">Jubbega</meta:user-defined>
    <meta:user-defined meta:name="OVERHEIDop.straatnaam">Jelle van Da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393 557732</meta:user-defined>
    <meta:user-defined meta:name="OVERHEIDop.versieInformatie"/>
  </office:meta>
</office:document-meta>
</file>