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ntheffing sluitingsuur voor Rickies Feest voor 24 op 25 december 2015 tot 03.00 uur, 25 op 26  december 2015 tot 04.00 uur, 26 op 27 december 2015 tot 04.00 uur en 31 december 2015 op 1 januari 2016 tot 05.00 uur (Z–215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er informatie</text:span>
          </text:p>
            <text:p text:style-name="common-al">Afdeling Publiekszaken, telefoon: 14070</text:p>
            <text:p text:style-name="tussenkopcur">
            <text:span text:style-name="nadrukvet">Bezwaar</text:span>
          </text:p>
            <text:p text:style-name="common-al">Bent u het niet eens met het besluit? En bent u belanghebbende? Dan kunt u gedurende zes weken na de dag van verzending een bezwaarschrift sturen naar het college van burgemeester en wethouders, Postbus 499, 2240 AL Wassenaar.        </text:p>
            <text:p text:style-name="tussenkopcur">
            <text:span text:style-name="nadrukvet">Voorlopige voorziening</text:span>
          </text:p>
            <text:p text:style-name="last-al">Bezwaar maken verandert niets voordat op uw bezwaarschrift is beslist. Als dat toch nodig is, kan de Voorzieningenrechter op uw verzoek een voorlopige voorziening treffen. Het verzoekschrift stuurt u naar de Rechtbank Den Haag (Sector Bestuursrecht), Postbus 20302, 2500 EH Den Haag. Dat kan ook digitaal via <text:a xlink:href="https://loket.rechtspraak.nl/" xlink:type="simple">https://loket.rechtspraak.nl/</text:a>. Daarvoor is wel een DigiD nodig. Als u  nog geen DigiD heeft, kunt u deze elektronische handtekening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17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7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7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ntheffing sluitingsuur voor Rickies Feest voor 24 op 25 december 2015 tot 03.00 uur, 25 op 26  december 2015 tot 04.00 uur, 26 op 27 december 2015 tot 04.00 uur en 31 december 2015 op 1 januari 2016 tot 05.00 uur (Z–215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175</meta:user-defined>
    <meta:user-defined meta:name="OVERHEIDop.GmbID/DC.identifier">gmb-2015-113175</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A 5</meta:user-defined>
    <meta:user-defined meta:name="OVERHEIDop.woonplaats">Wassenaar</meta:user-defined>
    <meta:user-defined meta:name="OVERHEIDop.straatnaam">Kerk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75 462181</meta:user-defined>
    <meta:user-defined meta:name="OVERHEIDop.versieInformatie"/>
  </office:meta>
</office:document-meta>
</file>