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tuinen: voor gevelaanpassingen van 12 woningen (fase 3 en 4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september 2015. Verleend op 19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27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3173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73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73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Lootuinen: voor gevelaanpassingen van 12 woningen (fase 3 en 4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73</meta:user-defined>
    <meta:user-defined meta:name="OVERHEIDop.GmbID/DC.identifier">gmb-2015-11317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BT 39</meta:user-defined>
    <meta:user-defined meta:name="OVERHEIDop.woonplaats">Coevorden</meta:user-defined>
    <meta:user-defined meta:name="OVERHEIDop.straatnaam">Harm Smeenge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919 521186</meta:user-defined>
    <meta:user-defined meta:name="OVERHEIDop.versieInformatie"/>
  </office:meta>
</office:document-meta>
</file>