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bouwen van 3 woningen, Perceel gelegen Esschenweg tussen nrs. 65 en 77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bouwen van 3 woningen, Perceel gelegen Esschenweg tussen nrs. 65 en 77 6412 PW Heerlen (datum aanvraag 09-11-2015, dossiernummer Z-1509674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3168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6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6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3 woningen, Perceel gelegen Esschenweg tussen nrs. 65 en 7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68</meta:user-defined>
    <meta:user-defined meta:name="OVERHEIDop.GmbID/DC.identifier">gmb-2015-113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</meta:user-defined>
    <meta:user-defined meta:name="OVERHEIDop.woonplaats">Heerlen</meta:user-defined>
    <meta:user-defined meta:name="OVERHEIDop.straatnaam">Essch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213 323785</meta:user-defined>
    <meta:user-defined meta:name="OVERHEIDop.versieInformatie"/>
  </office:meta>
</office:document-meta>
</file>