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olkampweg/Bur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Tolkampweg/Burinkweg</text:p>
            <text:p text:style-name="common-al">Voor: velling loofbomen (dunning), datum ontvangst 20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316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6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6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Tolkampweg/Bur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166</meta:user-defined>
    <meta:user-defined meta:name="OVERHEIDop.GmbID/DC.identifier">gmb-2015-113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GM 2</meta:user-defined>
    <meta:user-defined meta:name="OVERHEIDop.woonplaats">Winterswijk Meddo</meta:user-defined>
    <meta:user-defined meta:name="OVERHEIDop.straatnaam">Tolkamp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110 446092</meta:user-defined>
    <meta:user-defined meta:name="OVERHEIDop.versieInformatie"/>
  </office:meta>
</office:document-meta>
</file>